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text-underline-style="none" fo:font-weight="bold" style:font-size-asian="11pt" style:font-weight-asian="bold" style:font-size-complex="11pt" style:font-weight-complex="bold"/>
    </style:style>
    <style:style style:name="P2" style:family="paragraph" style:parent-style-name="Standard">
      <style:text-properties style:font-name="Trebuchet MS" fo:font-size="17pt" style:text-underline-style="solid" style:text-underline-width="auto" style:text-underline-color="font-color" fo:font-weight="bold" style:font-size-asian="17pt" style:font-weight-asian="bold" style:font-size-complex="17pt" style:font-weight-complex="bold"/>
    </style:style>
    <style:style style:name="P3" style:family="paragraph" style:parent-style-name="Standard">
      <style:text-properties fo:font-size="12pt" style:text-underline-style="none" fo:font-weight="bold" style:font-size-asian="12pt" style:font-weight-asian="bold" style:font-size-complex="12pt" style:font-weight-complex="bold"/>
    </style:style>
    <style:style style:name="P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text-properties fo:font-variant="normal" fo:text-transform="none" fo:color="#333333" style:font-name="Times New Roman" fo:font-size="12pt" fo:letter-spacing="normal" fo:font-style="normal" fo:font-weight="normal" style:font-size-asian="12pt" style:font-size-complex="12pt"/>
    </style:style>
    <style:style style:name="P6" style:family="paragraph" style:parent-style-name="Standard">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9" style:family="paragraph" style:parent-style-name="Standard">
      <style:text-properties style:font-name="Times New Roman" fo:font-size="13pt" fo:font-weight="bold" style:font-size-asian="13pt" style:font-weight-asian="bold" style:font-size-complex="13pt" style:font-weight-complex="bold"/>
    </style:style>
    <style:style style:name="P10" style:family="paragraph" style:parent-style-name="Standard">
      <style:text-properties style:font-name="Times New Roman" fo:font-size="13pt" style:text-underline-style="none" fo:font-weight="bold" style:font-size-asian="13pt" style:font-weight-asian="bold" style:font-size-complex="13pt" style:font-weight-complex="bold"/>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style:text-underline-style="none"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text-underline-style="none"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text-underline-style="none" fo:font-weight="normal"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text-underline-style="none"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style:font-size-asian="12pt" style:font-size-complex="12pt"/>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3pt" fo:letter-spacing="normal" fo:font-style="normal" style:text-underline-style="none" fo:font-weight="bold" style:font-size-asian="13pt" style:font-weight-asian="bold" style:font-size-complex="13pt" style:font-weight-complex="bold"/>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2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P2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style:text-underline-style="none"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Arial1" fo:font-size="9pt" fo:letter-spacing="normal" fo:font-style="normal" fo:font-weight="normal"/>
    </style:style>
    <style:style style:name="P2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5172" style:font-name="Arial1" fo:font-size="16pt" fo:letter-spacing="normal" fo:font-style="normal" fo:font-weight="bold" style:font-size-asian="16pt" style:font-weight-asian="bold" style:font-size-complex="16pt" style:font-weight-complex="bold"/>
    </style:style>
    <style:style style:name="P30" style:family="paragraph" style:parent-style-name="Text_20_body">
      <style:paragraph-properties fo:margin-left="0cm" fo:margin-right="0cm" fo:margin-top="0cm" fo:margin-bottom="0cm" fo:orphans="2" fo:widows="2" fo:text-indent="0cm" style:auto-text-indent="false" fo:padding="0cm" fo:border="none"/>
    </style:style>
    <style:style style:name="P31" style:family="paragraph" style:parent-style-name="Text_20_body">
      <style:paragraph-properties fo:margin-left="0cm" fo:margin-right="0cm" fo:margin-top="0cm" fo:margin-bottom="0cm" fo:orphans="2" fo:widows="2" fo:text-indent="0cm" style:auto-text-indent="false" fo:padding="0cm" fo:border="none"/>
      <style:text-properties fo:font-size="13pt" fo:font-weight="bold" style:font-size-asian="13pt" style:font-weight-asian="bold" style:font-size-complex="13pt" style:font-weight-complex="bold"/>
    </style:style>
    <style:style style:name="P32"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2pt" style:font-size-asian="12pt" style:font-size-complex="12pt"/>
    </style:style>
    <style:style style:name="P33"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fo:font-size="13pt" fo:font-weight="bold" style:font-size-asian="13pt" style:font-weight-asian="bold" style:font-size-complex="13pt" style:font-weight-complex="bold"/>
    </style:style>
    <style:style style:name="P34" style:family="paragraph" style:parent-style-name="Heading_20_5">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35" style:family="paragraph" style:parent-style-name="Heading_20_5">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font-size-asian="12pt" style:font-size-complex="12pt"/>
    </style:style>
    <style:style style:name="P36" style:family="paragraph" style:parent-style-name="Heading_20_1">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37" style:family="paragraph" style:parent-style-name="Heading_20_1">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38" style:family="paragraph" style:parent-style-name="Heading_20_1">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style:text-underline-style="none" fo:font-weight="bold" style:font-size-asian="14pt" style:font-weight-asian="bold" style:font-size-complex="14pt" style:font-weight-complex="bold"/>
    </style:style>
    <style:style style:name="P39"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40" style:family="paragraph" style:parent-style-name="Heading_20_1">
      <style:text-properties fo:font-variant="normal" fo:text-transform="none" fo:color="#000000" style:font-name="Times New Roman" fo:font-size="16pt" fo:letter-spacing="normal" fo:font-style="normal" style:text-underline-style="none" fo:font-weight="bold" style:font-size-asian="16pt" style:font-weight-asian="bold" style:font-size-complex="16pt" style:font-weight-complex="bold"/>
    </style:style>
    <style:style style:name="P41" style:family="paragraph" style:parent-style-name="Text_20_body">
      <style:text-properties style:font-name="Times New Roman" fo:font-size="12pt" style:text-underline-style="none" fo:font-weight="bold" style:font-size-asian="12pt" style:font-weight-asian="bold" style:font-size-complex="12pt" style:font-weight-complex="bold"/>
    </style:style>
    <style:style style:name="P42" style:family="paragraph" style:parent-style-name="Text_20_body">
      <style:text-properties style:font-name="Times New Roman" fo:font-size="13pt" style:text-underline-style="none" fo:font-weight="bold" style:font-size-asian="13pt" style:font-weight-asian="bold" style:font-size-complex="13pt" style:font-weight-complex="bold"/>
    </style:style>
    <style:style style:name="P43" style:family="paragraph" style:parent-style-name="Text_20_body">
      <style:text-properties fo:font-variant="normal" fo:text-transform="none" fo:color="#333333" style:font-name="Times New Roman" fo:font-size="12pt" fo:letter-spacing="normal" fo:font-style="normal" style:text-underline-style="none" fo:font-weight="normal" style:font-size-asian="12pt" style:font-weight-asian="bold" style:font-size-complex="12pt" style:font-weight-complex="bold"/>
    </style:style>
    <style:style style:name="P4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style:text-underline-style="none" fo:font-weight="normal" style:font-size-asian="12pt" style:font-weight-asian="bold" style:font-size-complex="12pt" style:font-weight-complex="bold"/>
    </style:style>
    <style:style style:name="P4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46"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47"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48"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4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3pt" fo:letter-spacing="normal" fo:font-style="normal" style:text-underline-style="none" fo:font-weight="bold" style:font-size-asian="13pt" style:font-weight-asian="bold" style:font-size-complex="13pt" style:font-weight-complex="bold"/>
    </style:style>
    <style:style style:name="P5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5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style:text-underline-style="none"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8pt" fo:letter-spacing="normal" fo:font-style="normal" fo:font-weight="bold" style:font-size-asian="18pt" style:font-weight-asian="bold" style:font-size-complex="18pt" style:font-weight-complex="bold"/>
    </style:style>
    <style:style style:name="P5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56" style:family="paragraph" style:parent-style-name="Text_20_body">
      <style:paragraph-properties fo:margin-left="0cm" fo:margin-right="0cm" fo:margin-top="0cm" fo:margin-bottom="0cm" fo:orphans="2" fo:widows="2" fo:text-indent="0cm" style:auto-text-indent="false" fo:padding="0cm" fo:border="none"/>
    </style:style>
    <style:style style:name="P57" style:family="paragraph" style:parent-style-name="Text_20_body">
      <style:paragraph-properties fo:margin-left="0cm" fo:margin-right="0cm" fo:margin-top="0cm" fo:margin-bottom="0cm" fo:orphans="2" fo:widows="2" fo:text-indent="0cm" style:auto-text-indent="false" fo:padding="0cm" fo:border="none"/>
      <style:text-properties fo:font-size="13pt" fo:font-weight="bold" style:font-size-asian="13pt" style:font-weight-asian="bold" style:font-size-complex="13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none" fo:font-weight="normal" style:font-size-asian="12pt" style:font-size-complex="12pt"/>
    </style:style>
    <style:style style:name="T5" style:family="text">
      <style:text-properties fo:font-weight="normal"/>
    </style:style>
    <style:style style:name="T6" style:family="text">
      <style:text-properties style:font-name="Arial1" fo:font-size="9pt"/>
    </style:style>
    <style:style style:name="T7" style:family="text">
      <style:text-properties style:font-name="Arial1" fo:font-size="9pt" fo:font-weight="normal"/>
    </style:style>
    <style:style style:name="T8" style:family="text">
      <style:text-properties fo:font-variant="normal" fo:text-transform="none" fo:color="#333333" style:font-name="Times New Roman" fo:font-size="12pt" fo:letter-spacing="normal" fo:font-style="normal" fo:font-weight="normal" style:font-size-asian="12pt" style:font-size-complex="12pt"/>
    </style:style>
    <style:style style:name="T9"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333333" style:font-name="Times New Roman" fo:font-size="12pt" fo:letter-spacing="normal" fo:font-style="normal" fo:font-weight="normal" style:font-size-asian="12pt" style:font-weight-asian="bold" style:font-size-complex="12pt" style:font-weight-complex="bold"/>
    </style:style>
    <style:style style:name="T11" style:family="text">
      <style:text-properties fo:font-variant="normal" fo:text-transform="none" fo:color="#333333" style:font-name="Times New Roman" fo:font-size="12pt" fo:letter-spacing="normal" fo:font-style="normal" style:font-size-asian="12pt" style:font-size-complex="12pt"/>
    </style:style>
    <style:style style:name="T12" style:family="text">
      <style:text-properties fo:font-variant="normal" fo:text-transform="none" fo:color="#333333" style:font-name="Times New Roman" fo:font-size="12pt" fo:letter-spacing="normal" fo:font-style="italic" fo:font-weight="normal" style:font-size-asian="12pt" style:font-size-complex="12pt"/>
    </style:style>
    <style:style style:name="T13" style:family="text">
      <style:text-properties fo:font-variant="normal" fo:text-transform="none" fo:color="#333333" style:font-name="Times New Roman" fo:font-size="12pt" fo:letter-spacing="normal" style:font-size-asian="12pt" style:font-size-complex="12pt"/>
    </style:style>
    <style:style style:name="T14" style:family="text">
      <style:text-properties fo:font-variant="normal" fo:text-transform="none" fo:color="#333333" style:font-name="Times New Roman" fo:letter-spacing="normal" fo:font-style="normal"/>
    </style:style>
    <style:style style:name="T15" style:family="text">
      <style:text-properties fo:font-variant="normal" fo:text-transform="none" fo:color="#333333" style:font-name="Times New Roman" fo:letter-spacing="normal" fo:font-style="normal" fo:font-weight="normal"/>
    </style:style>
    <style:style style:name="T16" style:family="text">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T17" style:family="text">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fo:color="#333333" fo:letter-spacing="normal" fo:font-style="normal" fo:font-weight="normal"/>
    </style:style>
    <style:style style:name="T19"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weight-asian="bold" style:font-size-complex="12pt" style:font-weight-complex="bold"/>
    </style:style>
    <style:style style:name="T21" style:family="text">
      <style:text-properties fo:font-variant="normal" fo:text-transform="none" fo:color="#333333" style:text-line-through-style="none" style:font-name="Times New Roman" fo:font-size="13pt" fo:letter-spacing="normal" fo:font-style="normal" style:text-underline-style="none" fo:font-weight="bold" style:text-blinking="false" style:font-size-asian="13pt" style:font-weight-asian="bold" style:font-size-complex="13pt" style:font-weight-complex="bold"/>
    </style:style>
    <style:style style:name="T22" style:family="text">
      <style:text-properties fo:font-variant="normal" fo:text-transform="none" fo:color="#333333"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3" style:family="text">
      <style:text-properties fo:font-variant="normal" fo:text-transform="none" fo:color="#333333" style:font-name="Arial1" fo:font-size="9pt" fo:letter-spacing="normal" fo:font-style="normal"/>
    </style:style>
    <style:style style:name="T24" style:family="text">
      <style:text-properties fo:font-variant="normal" fo:text-transform="none" fo:color="#333333" style:font-name="Arial1" fo:font-size="9pt" fo:letter-spacing="normal" fo:font-style="normal" fo:font-weight="normal"/>
    </style:style>
    <style:style style:name="T25" style:family="text">
      <style:text-properties fo:font-variant="normal" fo:text-transform="none" fo:color="#333333" style:font-name="Arial1" fo:font-size="9pt" fo:letter-spacing="normal" fo:font-style="normal" fo:font-weight="normal" style:font-size-asian="11pt" style:font-size-complex="11pt"/>
    </style:style>
    <style:style style:name="T26" style:family="text">
      <style:text-properties fo:font-variant="normal" fo:text-transform="none" fo:color="#333333" fo:font-size="12pt" fo:letter-spacing="normal" fo:font-style="normal" fo:font-weight="normal" style:font-size-asian="12pt" style:font-size-complex="12pt"/>
    </style:style>
    <style:style style:name="T27" style:family="text">
      <style:text-properties fo:font-variant="normal" fo:text-transform="none" fo:color="#333333" fo:font-size="12pt" fo:letter-spacing="normal" fo:font-style="normal" style:font-size-asian="12pt" style:font-size-complex="12pt"/>
    </style:style>
    <style:style style:name="T28" style:family="text">
      <style:text-properties fo:font-variant="normal" fo:text-transform="none" fo:color="#333333" fo:font-size="9pt" fo:letter-spacing="normal" fo:font-style="normal" fo:font-weight="normal"/>
    </style:style>
    <style:style style:name="T29" style:family="text">
      <style:text-properties fo:font-variant="normal" fo:text-transform="none" fo:color="#333333" fo:font-size="9pt" fo:letter-spacing="normal" fo:font-style="normal" fo:font-weight="normal" style:font-size-asian="11pt" style:font-size-complex="11pt"/>
    </style:style>
    <style:style style:name="T30" style:family="text">
      <style:text-properties fo:font-variant="normal" fo:text-transform="none" fo:color="#333333" style:font-name="Times New Roman" fo:font-size="9pt" fo:letter-spacing="normal" fo:font-style="normal"/>
    </style:style>
    <style:style style:name="T31" style:family="text">
      <style:text-properties fo:font-variant="normal" fo:text-transform="none" fo:color="#333333" style:font-name="Times New Roman" fo:font-size="9pt" fo:letter-spacing="normal" fo:font-style="normal" fo:font-weight="normal"/>
    </style:style>
    <style:style style:name="T32" style:family="text">
      <style:text-properties fo:font-variant="normal" fo:text-transform="none" fo:color="#333333" style:font-name="Times New Roman" fo:font-size="9pt" fo:letter-spacing="normal" fo:font-style="normal" fo:font-weight="normal" style:font-size-asian="11pt" style:font-size-complex="11pt"/>
    </style:style>
    <style:style style:name="T33" style:family="text">
      <style:text-properties fo:font-variant="normal" fo:text-transform="none" fo:color="#333333" style:font-name="Times New Roman" fo:font-size="12pt" fo:letter-spacing="normal" fo:font-style="normal" fo:font-weight="normal" style:font-size-asian="12pt" style:font-size-complex="12pt"/>
    </style:style>
    <style:style style:name="T34" style:family="text">
      <style:text-properties fo:font-variant="normal" fo:text-transform="none" fo:color="#333333" style:font-name="Times New Roman" fo:letter-spacing="normal" fo:font-style="normal"/>
    </style:style>
    <style:style style:name="T35" style:family="text">
      <style:text-properties fo:font-variant="normal" fo:text-transform="none" fo:color="#333333" style:font-name="Times New Roman" fo:letter-spacing="normal" fo:font-style="normal" fo:font-weight="normal"/>
    </style:style>
    <style:style style:name="T36" style:family="text">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T37" style:family="text">
      <style:text-properties fo:font-variant="normal" fo:text-transform="none" fo:color="#333333" style:font-name="Times New Roman" fo:font-size="11pt" fo:letter-spacing="normal" fo:font-style="normal" fo:font-weight="bold" style:font-size-asian="11pt" style:font-weight-asian="bold" style:font-size-complex="11pt" style:font-weight-complex="bold"/>
    </style:style>
    <style:style style:name="T38" style:family="text">
      <style:text-properties fo:font-variant="normal" fo:text-transform="none" fo:color="#333333" style:font-name="Times New Roman" fo:font-size="11pt" fo:letter-spacing="normal" fo:font-style="normal" style:font-size-asian="11pt" style:font-size-complex="11pt"/>
    </style:style>
    <style:style style:name="T39" style:family="text">
      <style:text-properties fo:color="#333333" style:font-name="Times New Roman" fo:font-size="12pt" fo:font-weight="normal" style:font-size-asian="12pt" style:font-size-complex="12pt"/>
    </style:style>
    <style:style style:name="T40" style:family="text">
      <style:text-properties fo:color="#333333" style:font-name="Times New Roman" fo:font-size="12pt" style:font-size-asian="12pt" style:font-size-complex="12pt"/>
    </style:style>
    <style:style style:name="T41" style:family="text">
      <style:text-properties fo:language="de" fo:country="DE"/>
    </style:style>
    <style:style style:name="T42" style:family="text">
      <style:text-properties style:font-name="Times New Roman"/>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normal" style:font-size-asian="12pt" style:font-size-complex="12pt"/>
    </style:style>
    <style:style style:name="T45" style:family="text">
      <style:text-properties style:font-name="Times New Roman" fo:font-size="12pt" style:text-underline-style="solid" style:text-underline-width="auto" style:text-underline-color="font-color" fo:font-weight="normal" style:font-size-asian="12pt" style:font-size-complex="12pt"/>
    </style:style>
    <style:style style:name="T46" style:family="text">
      <style:text-properties style:font-name="Times New Roman" fo:font-size="12pt" style:text-underline-style="none" fo:font-weight="normal" style:font-size-asian="12pt" style:font-size-complex="12pt"/>
    </style:style>
    <style:style style:name="T47" style:family="text">
      <style:text-properties style:font-name="Times New Roman" fo:font-weight="normal"/>
    </style:style>
    <style:style style:name="T48" style:family="text">
      <style:text-properties fo:font-style="normal"/>
    </style:style>
    <style:style style:name="T49" style:family="text">
      <style:text-properties fo:font-size="9pt"/>
    </style:style>
    <style:style style:name="T50" style:family="text">
      <style:text-properties fo:font-size="9pt" fo:font-weight="normal"/>
    </style:style>
    <style:style style:name="T51" style:family="text">
      <style:text-properties style:font-name="Times New Roman"/>
    </style:style>
    <style:style style:name="T52" style:family="text">
      <style:text-properties style:font-name="Times New Roman" fo:font-size="11pt" style:font-size-asian="11pt" style:font-size-complex="11pt"/>
    </style:style>
    <style:style style:name="T53" style:family="text">
      <style:text-properties style:font-name="Times New Roman" fo:font-size="9pt"/>
    </style:style>
    <style:style style:name="T54" style:family="text">
      <style:text-properties style:font-name="Times New Roman" fo:font-size="9pt" fo:font-weight="normal"/>
    </style:style>
    <style:style style:name="T55" style:family="text">
      <style:text-properties style:font-name="Times New Roman" fo:font-weight="normal"/>
    </style:style>
    <style:style style:name="T56" style:family="text">
      <style:text-properties style:font-name="Times New Roman" fo:font-size="12pt" fo:font-weight="normal" style:font-size-asian="12pt" style:font-size-complex="12pt"/>
    </style:style>
    <style:style style:name="T57" style:family="text">
      <style:text-properties style:font-name="Times New Roman" fo:font-size="12pt" style:font-size-asian="12pt" style:font-size-complex="12pt"/>
    </style:style>
    <style:style style:name="T58" style:family="text">
      <style:text-properties fo:font-size="11pt" style:font-size-asian="11pt" style:font-size-complex="11pt"/>
    </style:style>
    <style:style style:name="T59"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ppy + healthy dogs </text:p>
      <text:p text:style-name="P2">Angebot für Frostfutter, Barf-Nassfutter, Knochen und Zusätze für den Barfer</text:p>
      <text:p text:style-name="P1"/>
      <text:p text:style-name="P3">Die gefrosteten Packungen sind alle zu 1 kg abgepackt, wenn nicht anders angegeben.</text:p>
      <text:p text:style-name="P3">Es sind aber auch 500g oder 250g-Abpackungen bei vielen Produkten lieferbar, bitte anfragen.</text:p>
      <text:p text:style-name="P3">Preisänderungen vorbehalten, evtl. sind nicht alle aufgeführten Produkte immer lieferbar.</text:p>
      <text:p text:style-name="P3">Das Fleisch stammt ausschließlich aus deutscher Schlachtung, direkt vom Schlachthof.</text:p>
      <text:p text:style-name="P3">Für eine bessere Kalkulation und gewährleistete Lieferfähigkeit bitten wir um 2-3wöchige vorherige Bestellung wenn eine größere Menge benötigt wird. Wir haben aber immer einiges an Frostfutter am Lager.</text:p>
      <text:p text:style-name="P1"><text:span text:style-name="T1">Bestellungen bitte per eMail an </text:span><text:a xlink:type="simple" xlink:href="mailto:ariane.eisermann@yahoo.de"><text:span text:style-name="T1">ariane.eisermann@yahoo.de</text:span></text:a><text:span text:style-name="T1"> oder über Facebook-messenger happy + healthy dogs.</text:span></text:p>
      <text:p text:style-name="P3">In den angegebenen Preisen ist die Mehrwertsteuer in Höhe von 25% enthalten.</text:p>
      <text:p text:style-name="P3">Wir akzeptieren nur Barzahlung in Euro oder dänischen Kronen</text:p>
      <text:p text:style-name="P3">Wir haben täglich ab 15 Uhr geöffnet und da kann auch Bestellware bei uns abgeholt werden.</text:p>
      <text:p text:style-name="P3"/>
      <text:p text:style-name="P1"/>
      <text:p text:style-name="P1">Folgende Produkte sind erhältlich und nachfolgend näher beschrieben:</text:p>
      <text:p text:style-name="P1">Jahreszeiten-Mix</text:p>
      <text:p text:style-name="P1">Rind</text:p>
      <text:p text:style-name="P1">Geflügel</text:p>
      <text:p text:style-name="P1">Wild</text:p>
      <text:p text:style-name="P1">Lamm</text:p>
      <text:p text:style-name="P1">Fisch</text:p>
      <text:p text:style-name="P1">Pferd</text:p>
      <text:p text:style-name="P1">Komplett Menüs</text:p>
      <text:p text:style-name="P1">zum Kauen – Knochen + Knorpel</text:p>
      <text:p text:style-name="P1">Diverses (Gemüse, Blut, Fett, Flocken)</text:p>
      <text:p text:style-name="P1">Öle + Nahrungsergänzungen</text:p>
      <text:p text:style-name="P1">Barf Nassfutt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Jahreszeitenmenüs <text:span text:style-name="T1">(je nach Jahreszeit lieferbar)</text:span></text:p>
      <text:h text:style-name="P40" text:outline-level="1">Frühlings-Menü</text:h>
      <text:section text:style-name="Sect1" text:name="more_info_block">
        <text:section text:style-name="Sect1" text:name="more_info_sheets">
          <text:section text:style-name="Sect1" text:name="idTab1">
            <text:p text:style-name="P30"><text:span text:style-name="Strong_20_Emphasis"><text:span text:style-name="T43">Eine schmackhaft gesunde Mischung aus Rind &amp; Fisch<text:line-break/></text:span></text:span><text:span text:style-name="T43">Unser Frühlings-Menü reiht sich nahtlos in die Reihe unserer hochwertigen saisonalen BARF-Menüs ein: es besteht aus 80 % tierischen und 20 % pflanzlichen Komponenten. Hauptbestandteile des Menüs sind Lachs sowie Maulfleisch und Blättermagen vom Rind. Diese Kombination bereitet deinen Vierbeiner ideal auf den bevorstehenden Fellwechsel vor, da die im Lachs enthaltenen Fettsäuren für gesunde Haut und glänzendes Fell sorgen. Das schmackhafte Maulfleisch und der Blättermagen versorgen deinen Hund gleichzeitig mit zahlreichen Vitaminen, Mineralien und pflanzlichen Faserstoffen.</text:span></text:p>
            <text:p text:style-name="P13">Das im Frühlings-Menü enthaltene Fleisch – und so auch die verschiedenen Innereien vom Rind und die gewolften Putenhälse – stammen von Tieren aus der Region. Die Rohstoffe werden in unserer hauseigenen Produktion in Perleberg täglich frisch verarbeitet und sind daher besonders reich an Nährstoffen und äußerst schmackhaft.</text:p>
            <text:p text:style-name="P30"><text:span text:style-name="Strong_20_Emphasis"><text:span text:style-name="T8">Frisches Gemüse und Obst für einen guten Start in den Frühling<text:line-break/></text:span></text:span><text:span text:style-name="T8">Neben den tierischen Bestandteilen enthält das Frühlings-Menü 15 % Gemüse und 5 % Obst. Bei der Auswahl der Obst- und Gemüsesorten haben wir besonderen Wert auf die Saisonalität gelegt. Die verarbeiteten Äpfel und Birnen sind reich an Vitaminen und Folsäure wodurch sie zur Gesunderhaltung der Magen-Darm-Flora beitragen.</text:span></text:p>
            <text:p text:style-name="P13">Neben dem schmackhaft süßen Obst enthält das Frühlings-Menü auch Gemüse. Die Möhren können die Sehkraft deines Hundes unterstützen und tragen gleichzeitig zu einem gesunden Fellkleid bei. Der Eisbergsalat ist reich an <text:span text:style-name="T41">Vitaminen, Folsäure, Eisen und Ballaststoffen</text:span>.</text:p>
            <text:p text:style-name="P13">Das Frühlings-Menü von Frostfutter Perleberg ist ein wahres BARF-Erlebnis für deinen Hund: hergestellt aus 100 % natürlichen Zutaten versorgt es deinen Hund mit allem, was er für einen guten Start in den Frühling braucht.</text:p>
            <text:p text:style-name="P20"> </text:p>
            <text:h text:style-name="P34" text:outline-level="5">Zusammensetzung</text:h>
            <text:p text:style-name="P13">80 % tierische und 20 % pflanzliche Bestandteile aufgeteilt in: 20 % Lachs*, 20 % Maulfleisch vom Rind*, 16 % Blättermagen vom Rind, 12 % Putenhals, 12 % Eisbergsalat, 4 % Rinderleber, 4 % Rinderherz, 3 % Apfel, 3 % Möhre, 2 % Rinderniere, 2 % Birne, 1 % Rinderlunge, 1 % Rindermilz - * der Fettgehalt des Maulfleisches liegt bei ca. 3 %, der Lachs hat ca. 16 % Rohfett</text:p>
            <text:p text:style-name="P13"/>
            <text:p text:style-name="P21">1kg 74,- kr</text:p>
            <text:p text:style-name="P15"/>
            <text:h text:style-name="P36" text:outline-level="1">Sommer-Menü<text:bookmark text:name="more_info_sheets"/></text:h>
            <text:section text:style-name="Sect1" text:name="Bereich1">
              <text:section text:style-name="Sect1" text:name="Bereich2">
                <text:section text:style-name="Sect1" text:name="Bereich3">
                  <text:p text:style-name="P30"><text:bookmark text:name="idTab1"/><text:span text:style-name="Strong_20_Emphasis">Eine ausgewogene Komposition vom Rind &amp; Huhn<text:line-break/></text:span>Zu einer ausgewogenen BARF-Ernährung gehören neben Muskelfleisch auch Pansen oder Blättermagen, Innereien und Knochen – und genau aus diesem Grund enthält unser Sommer-Menü all das: Maulfleisch, grünen Pansen und gemischte Innereien vom Rind sowie gewolfte Hühnerhälse. Diese schmackhafte Kombination versorgt deinen Vierbeiner mit vielen wichtigen Nährstoffen wie Vitaminen, Mineralstoffen und gesunden Fetten.<text:line-break/><text:span text:style-name="Strong_20_Emphasis"><text:line-break/>Vitaminreiches Obst und Gemüse runden das Menü ab<text:line-break/></text:span>Neben den tierischen Bestandteilen enthält unser Sommer-Menü zu einem Anteil von 20 % auch frisches, saisonales Gemüse und Obst. Frischer Kopfsalat, welcher viele wichtige Mineralstoffe enthält und die Zellarbeit unterstützt, wird in diesem Menü durch Zucchini ergänzt, die durch ihren hohen Gehalt an Selen und Karotin als krebshemmend gilt.</text:p>
                  <text:p text:style-name="P30"><text:span text:style-name="Strong_20_Emphasis"><text:span text:style-name="T8">Die ideale Fütterung während der Sommerzeit<text:line-break/></text:span></text:span><text:span text:style-name="T8">Unser Sommer-Menü ist eine sommerliche Nährstoffbombe, die sich ideal auch an heißen Tagen – </text:span><text:span text:style-name="T8">bei Bedarf aufgeteilt auf viele kleine Portionen – genießen lässt. Da viele Hunde bei großer Hitze </text:span><text:soft-page-break/><text:span text:style-name="T8">weniger gern fressen, kannst du die Tagesportion ganz einfach aufteilen oder während der kühleren Morgen- und Abendstunden verfüttern.<text:line-break/><text:line-break/>Der grüne Pansen ist ein naturreines Produkt, das bei uns in der Produktion nicht gewaschen, sondern lediglich grob ausgeschüttelt wird. Auf diese Weise bleiben alle wichtigen Nährstoffe und Vitamine sowie pflanzliche Faserstoffe enthalten. Der grüne Pansen ist so besonders nahr- und schmackhaft. Trotzt strenger Qualitätskontrollen und großer Sorgfalt kann es jedoch vorkommen, dass nicht alle Fremdkörper aus dem grünen Pansen entfernt werden. Wir empfehlen daher, das Produkt vor dem Verfüttern stets auf Fremdteile zu überprüfen – denn die Gesundheit deines Vierbeiners liegt uns am Herzen!</text:span></text:p>
                  <text:p text:style-name="P30"><text:span text:style-name="Strong_20_Emphasis"><text:span text:style-name="T8">Zusammensetzung: </text:span></text:span><text:span text:style-name="T8">80 % tierische und 20 % pflanzliche Bestandteile aufgeteilt in: 40 % Maulfleisch vom Rind, 16 % Grüner Pansen vom Rind, 12 % Hühnerhälse, 10 % Kopfsalat, 4 % Rinderleber, 4 % Rinderherz, 5 % Äpfel, 3 % Zucchini, 2 % Mangold, 2 % Rinderniere, 1 % Rinderlunge, 1 % Rindermilz - *der Fettgehalt des Maulfleisches liegt bei ca. 3 %</text:span></text:p>
                  <text:p text:style-name="P13"/>
                  <text:p text:style-name="P21">1kg 74,-- kr</text:p>
                  <text:p text:style-name="P21"/>
                  <text:p text:style-name="P25">Herbstmenü</text:p>
                  <text:p text:style-name="P21"><text:span text:style-name="Strong_20_Emphasis"><text:span text:style-name="T44">Allerlei vom Rind mit herbstlichem Gemüse<text:line-break/></text:span></text:span><text:span text:style-name="T44">Passend zum Herbst haben wir unser Herbst-Menü zusammengestellt und eine schmackhafte Mischung aus buntem Rinder-Allerlei und herbstlichem Gemüse und Obst kreiert. Das BARF-Menü besteht zu 80 % aus den tierischen Komponenten Muskelfleisch, Knochen, gemischten Innereien und Pansen sowie zu 20 % aus pflanzlichen Bestandteilen.</text:span><text:span text:style-name="Strong_20_Emphasis"><text:span text:style-name="T44">  </text:span></text:span></text:p>
                  <text:p text:style-name="P30"><text:span text:style-name="Strong_20_Emphasis"><text:span text:style-name="T8">Der Kürbis – eines der gesündesten Lebensmittel<text:line-break/></text:span></text:span><text:span text:style-name="T8">Passend zur Saison enthält das Herbst-Menü Möhren, Spinat, Äpfel und als besonderes Highlight Kürbis. Kürbisse gehören zu den gesündesten Lebensmitteln der Welt und versorgen deinen Vierbeiner mit wichtigen Vitaminen, Calcium, Magnesium und anderen Nährstoffen. Das orange Gemüse kann sich positiv auf Haut und Fell auswirken und bei Verdauungsproblemen Abhilfe verschaffen. Da der Kürbis besonders fettarm ist und gleichzeitig sättigend wirkt, ist er auch für übergewichtige Vierbeiner eine tolle Ergänzung für die herbstlichen BARF-Mahlzeiten.</text:span></text:p>
                  <text:p text:style-name="P13">Hinweis: Unser Herbst-Menü hieß vorher Herbst-Mix. Der Name ist neu, an der Zusammensetzung hat sich jedoch nichts geändert.</text:p>
                  <text:h text:style-name="P35" text:outline-level="5">Zusammensetzung</text:h>
                  <text:p text:style-name="P30"><text:span text:style-name="Strong_20_Emphasis"><text:span text:style-name="T8">80 % tierische und 20 % pflanzliche Bestandteile aufgeteilt in:<text:line-break/></text:span></text:span><text:span text:style-name="T8">40 % Rindermuskelfleisch, 16 % Grüner Pansen vom Rind, 12 % Rinderbrustbein, 8 % Spinat, 5 % Kürbis, 5 % Apfel, 4 % Rinderleber, 4 % Rinderherz, 2 % Rinderniere, 2 % Möhren, 1 % Rinderlunge, 1 % Rindermilz</text:span></text:p>
                  <text:p text:style-name="P13"/>
                  <text:p text:style-name="P21">1kg 82,- kr</text:p>
                  <text:p text:style-name="P21"/>
                  <text:h text:style-name="P38" text:outline-level="1">Winter-Menü<text:bookmark text:name="more_info_sheets5"/> mit Huhn</text:h>
                  <text:p text:style-name="P30"><text:span text:style-name="T8">Unser Winter-Menü Huhn ist eine leckere und gesunde BARF-Mahlzeit für die kalte Jahreszeit. Es enthält ausschließlich hochwertige Zutaten, die reich an wichtigen Nährstoffen sind. Das Muskelfleisch vom Huhn wird inklusive Haut verarbeitet und liefert so gemeinsam mit der Extraportion Hühnerfett wichtige Aminosäuren und Energie. Die gewolfte Hühnerkarkasse ist vor allem reich an essentiellem Calcium liefert aber auch andere wichtige Mengen- und Spurenelemente.</text:span></text:p>
                  <text:p text:style-name="P30"><text:span text:style-name="Strong_20_Emphasis"><text:span text:style-name="T8">Gesundes Obst und Gemüse für die Wintermonate</text:span></text:span><text:span text:style-name="T8"><text:line-break/>Wie all unsere saisonalen BARF-Menüs besteht auch unser neues Winter-Menü Huhn zu 80 % aus tierischen Komponenten, die zu 20 % durch frisches Obst und Gemüse ergänzt werden. Diese pflanzlichen Bestandteile liefern vor allem pflanzliche Faserstoffe aber auch einige Nährstoffe. So </text:span><text:soft-page-break/><text:span text:style-name="T8">sind Äpfel reich an Vitamin C sowie Mineralstoffen wie Kalium, Phosphor und Eisen. Rote Beete fördert eine gesunde Verdauung, während die Karotten reich an Carotin und Vitamin E sind.</text:span></text:p>
                  <text:p text:style-name="P13">Aus all diesen hochwertigen Rohstoffen entsteht ein BARF-Menü, das nicht nur besonders lecker ist, sondern auch viele essentielle Nährstoffe enthält. So kann der kalte Winter kommen!</text:p>
                  <text:p text:style-name="P13"/>
                  <text:p text:style-name="P21">1kg 82,-- kr</text:p>
                  <text:p text:style-name="P21"/>
                  <text:p text:style-name="P25">Wintermenü mit Rind und Lamm</text:p>
                  <text:p text:style-name="P21"><text:span text:style-name="Strong_20_Emphasis"><text:span text:style-name="T44">Schmackhaftes Allerlei vom Rind &amp; Lamm<text:line-break/></text:span></text:span><text:span text:style-name="T44">Unser Winter-Menü ist ein absolutes Muss im Napf deines Vierbeiners, denn es enthält ausschließlich hochwertige Komponenten, die besonders reich an wichtigen Nährstoffen sind. So zeichnet sich das verarbeitete Rinderhalsfleisch durch seinen hohen Blutgehalt aus, welches vor allem Salz und Eisen liefert. Der grüne Pansen vom Lamm wird in unserer Produktion lediglich ausgeschüttelt und nicht gewaschen und enthält daher essentielle Nährstoffe sowie pflanzliche Faserstoffe in Form von vorverdautem Mageninhalt.</text:span></text:p>
                  <text:p text:style-name="P13">Das im Winter-Menü enthaltene Fleisch – und so auch die verschiedenen Innereien und das Brustbein vom Rind – stammen von Rindern aus der Region. Die Rohstoffe werden in unserer hauseigenen Produktion in Perleberg täglich frisch verarbeitet und sind somit besonders gesund und schmackhaft.</text:p>
                  <text:p text:style-name="P30"><text:span text:style-name="Strong_20_Emphasis"><text:span text:style-name="T8">Mit frischem Obst &amp; Gemüse gesund durch den Winter<text:line-break/></text:span></text:span><text:span text:style-name="T8">Neben den 80 % Fleisch enthält unser Winter-Menü auch 20 % frisches Gemüse und Obst, welches deinen Vierbeiner garantiert gesund durch den Winter bringen wird. Bei der Auswahl der Obst- und Gemüsesorten haben wir besonderen Wert auf Saisonalität gelegt. Die verarbeiteten Äpfel sind u. a. reich an Vitamin C, Kalium, Phosphor und Eisen.</text:span></text:p>
                  <text:p text:style-name="P13">Das Gemüse in Form von Rote Beete und Pastinake trägt zu einer gesunden und regulierten Verdauung bei, der Salat liefert wichtige Nährstoffe aber vor allem auch pflanzliche Faserstoffe.</text:p>
                  <text:p text:style-name="P21"><text:span text:style-name="Strong_20_Emphasis"><text:span text:style-name="T43">Zusammensetzung</text:span></text:span><text:span text:style-name="T43"><text:line-break/></text:span><text:span text:style-name="T44">80 % tierische und 20 % pflanzliche Bestandteile aufgeteilt in: 40 % Rinderhalsfleisch, 16 % Lamm-Pansen, 12 % Rinderbrustbein, 5 % Pastinake, 5 % Apfel, 5 % Eisbergsalat, 4 % Rinderleber, 4 % Rinderherz, 3 % Spinat, 3 % Rote Beete, 1 % Rinderniere, 1 % Rinderlunge, 1 % Rindermilz -*der Fettgehalt des Halsfleisches liegt bei ca. 11 %</text:span><text:span text:style-name="T43"> </text:span></text:p>
                  <text:p text:style-name="P21"><text:span text:style-name="T43"/></text:p>
                  <text:p text:style-name="P21"><text:span text:style-name="T42">1kg 77,-- kr</text:span></text:p>
                  <text:p text:style-name="P21"/>
                  <text:p text:style-name="P30"><text:span text:style-name="T17">Weihnachtsmenü</text:span><text:span text:style-name="T16"> </text:span><text:span text:style-name="T37">(nur eine begrenzte Zeit lieferbar da </text:span><text:span text:style-name="Strong_20_Emphasis"><text:span text:style-name="T38">Premium Saison Special"</text:span></text:span><text:span text:style-name="T52"> </text:span></text:p>
                  <text:p text:style-name="P30"><text:span text:style-name="Strong_20_Emphasis"><text:span text:style-name="T8">Weihnachtsfreude für deinen Vierbeiner</text:span></text:span><text:span text:style-name="T8"><text:line-break/>Weihnachten ist die Zeit der Liebe, der Freude und der besonderen Leckereien – und natürlich darf der Vierbeiner nicht leer ausgehen, wenn die ganze Familie schlemmt. Unser limitiertes Weihnachtsmenü bringt den festlichen Genuss direkt in den Napf des Hundes. Mit einer erlesenen Auswahl an hochwertigen Zutaten sorgt es für gesunde Vielfalt und leuchtende Hundeaugen.</text:span></text:p>
                  <text:p text:style-name="P30"><text:span text:style-name="Strong_20_Emphasis"><text:span text:style-name="T8">Feines Fleisch für echte Genießer</text:span></text:span><text:span text:style-name="T8"><text:line-break/>Unser Weihnachtsmenü besteht aus einer köstlichen Kombination von Hühnermuskelfleisch mit Haut und saftigem Rindermuskelfleisch. Diese Zutaten liefern wertvolle Proteine, die er für starke Muskeln und eine gesunde Energieversorgung braucht. Ergänzt werden sie durch gewolfte Entenhälse, die wichtiges Calcium für stabile Knochen und gesunde Zähne liefern. Abgerundet wird die Rezeptur durch nährstoffreiches Rinderfett – der perfekte Energielieferant für kalte Wintertage und ausgiebige Spaziergänge im Schnee.</text:span></text:p>
                  <text:p text:style-name="P30"><text:span text:style-name="Strong_20_Emphasis"><text:span text:style-name="T8">Viel Liebe und ein Hauch Gemüse</text:span></text:span><text:span text:style-name="T8"><text:line-break/>Natürlich darf auch eine Extraportion Gemüse zu Weihnachten nicht fehlen! Kartoffeln sorgen für eine langanhaltende Energieversorgung, während Zucchini und Kürbis das Menü mit Vitaminen und Ballaststoffen bereichern. Besonders der Spinat bringt einen festlichen Gesundheitskick: Er ist reich </text:span><text:soft-page-break/><text:span text:style-name="T8">an Eisen und unterstützt die Vitalität des Vierbeiners – so kann er die Feiertage voller Lebensfreude genießen.</text:span></text:p>
                  <text:p text:style-name="P30"><text:span text:style-name="T8"/></text:p>
                  <text:p text:style-name="P31"><text:span text:style-name="T14">1kg 93,- kr</text:span></text:p>
                  <text:p text:style-name="P30"><text:span text:style-name="T52"/></text:p>
                  <text:p text:style-name="P21"/>
                  <text:p text:style-name="P54"><text:span text:style-name="T59">Rind</text:span></text:p>
                  <text:p text:style-name="P21"/>
                  <text:h text:style-name="P37" text:outline-level="1">Rindermuskelfleisch (gewolft)</text:h>
                  <text:p text:style-name="P29"><text:span text:style-name="T39">Perfekt für kaufaule Hunde: Unser Rindermuskelfleisch ist nur grob gewolft, sodass die wesentlichen Bestandteile noch sehr gut zu erkennen sind. Auch für Tiere mit einem empfindlichen Magen-Darm-Trakt ist unser Rindermuskelfleisch zu empfehlen. Ideal geeignet ist es ebenso zur </text:span><text:span text:style-name="T39">Aufzucht von Welpen – besonders für Welpen großer Rassen bzw. Riesenrassen.<text:line-break/></text:span><text:span text:style-name="T39"><text:line-break/></text:span><text:span text:style-name="Strong_20_Emphasis"><text:span text:style-name="T39">Zusammensetzung:<text:line-break/></text:span></text:span><text:span text:style-name="T39">100 % Rindermuskelfleisch gewolft</text:span><text:span text:style-name="T40"> </text:span></text:p>
                  <text:p text:style-name="P15"/>
                  <text:p text:style-name="P21">1kg 88,-- kr</text:p>
                  <text:p text:style-name="P15">500g nur auf Bestellung lieferbar</text:p>
                  <text:p text:style-name="P21"/>
                  <text:p text:style-name="P25">Rindermuskelfleisch iin Stücken</text:p>
                  <text:p text:style-name="P14">Muskelfleisch ist beim Barfen mengenmäßig betrachtet die wichtigste Komponente. Bei der artgerechten Ernährung von Hunden sollte es 50 % der tierischen Komponenten ausmachen. Neben hochwertigen Proteinen liefert Muskelfleisch auch wertvolle Nährstoffe wie Phosphor, Magnesium, Kalium und Fett.</text:p>
                  <text:p text:style-name="P30"><text:span text:style-name="Strong_20_Emphasis"><text:span text:style-name="T8">Fett als Energielieferant<text:line-break/></text:span></text:span><text:span text:style-name="T8">Fett ist der primäre Energielieferant für Hunde und Katzen, weshalb auf keinen Fall nur mageres Fleisch verfüttert werden sollte. Ideal ist ein Fettanteil von 15 – 25 % im Muskelfleisch. Tierische Fette enthalten essentielle Fettsäuren und sorgen dafür, dass der Körper mit ausreichend Energie versorgt wird. Unser Muskelfleisch in Stücken besteht daher zu 80 % aus zartem Rindfleisch und zu 20 % aus Fett.</text:span></text:p>
                  <text:p text:style-name="P30"><text:span text:style-name="Strong_20_Emphasis"><text:span text:style-name="T8">Herzhafte Fleischstücke<text:line-break/></text:span></text:span><text:span text:style-name="T8">Unser Rindermuskelfleisch wird in herzhaften Stücken hergestellt, die auch für Schlinger hervorragend geeignet sind. Die Stückchen laden zum Kauen und genießen ein und eignen sich für Hunde jeder Größe und jeden Alters. Das stückige Rindermuskelfleisch ist somit die perfekte Grundlage für jede BARF-Mahlzeit.</text:span></text:p>
                  <text:h text:style-name="P35" text:outline-level="5">Zusammensetzung:</text:h>
                  <text:p text:style-name="P13">100% Rindermuskelfleisch in Stücken</text:p>
                  <text:p text:style-name="P13"/>
                  <text:p text:style-name="P21">1kg 106,-- kr</text:p>
                  <text:p text:style-name="P21"/>
                  <text:p text:style-name="P25">Tatar vom <text:s/>Rind</text:p>
                  <text:p text:style-name="P15"><text:span text:style-name="T5">Ein edler Leckerbissen für kleinere Hunde und Katzen: unser Tatar aus bestem Saumfleisch vom Rind. Dieses fein gewolfte Produkt ist besonders fettarm und daher ideal geeignet für die diätische Ernährung Ihres Tieres. Auch verwendbar als gesundes Anfangsfutter für Welpen aber der 3. Woche.</text:span> </text:p>
                  <text:p text:style-name="P15"/>
                  <text:p text:style-name="P21">1 kg 112,-- kr</text:p>
                  <text:p text:style-name="P21"/>
                  <text:p text:style-name="P21"/>
                  <text:p text:style-name="P25"><text:soft-page-break/>Power Mix</text:p>
                  <text:p text:style-name="P21"><text:span text:style-name="Strong_20_Emphasis"><text:span text:style-name="T44">Der gesunde Energielieferant für jeden Vierbeiner</text:span></text:span><text:span text:style-name="T44"><text:line-break/>Unser Power-Mix vom Rind besteht zu 50 % aus grob gewolftem grünem Pansen und zu 50 % aus gewolftem Rinderhalsfleisch / -maulfleisch. Die gesunde Fleischmischung ist reich an natürlichen Vitaminen und gesunden Bakterien und liefert aufgrund des hohen Fettgehaltes zusätzlich Energie. Da die meisten Hunde dem betörenden Geruch von Pansen nicht wiederstehen können, ist unser Power-Mix ein echter Leckerbissen.</text:span></text:p>
                  <text:p text:style-name="P30"><text:span text:style-name="Strong_20_Emphasis"><text:span text:style-name="T8">Grüner Pansen ist besonders nährstoffreich</text:span></text:span><text:span text:style-name="T8"><text:line-break/>Der grüne Pansen vom Rind enthält wertvolle Nährstoffe wie Proteine, Ballaststoffe und Mineralstoffe. Zu den wichtigsten Mineralien im Pansen zählt neben Calcium und Kalium auch Magnesium. Außerdem enthält der grüne Pansen wertvolle vorverdaute Pflanzenfasern, die zur Reinigung des Magen-Darm-Traktes Ihres Hundes beitragen und ein wahres Kauvergnügen schaffen. Der grüne Pansen vom Rind kann somit auf natürliche Weise den Stoffwechsel und </text:span><text:span text:style-name="T8">Knochenaufbau Ihres Hundes unterstützen und sich positiv auf die Darmflora und das Immunsystem auswirken.</text:span></text:p>
                  <text:p text:style-name="P30"><text:span text:style-name="Strong_20_Emphasis"><text:span text:style-name="T8">Zusammensetzung:</text:span></text:span><text:span text:style-name="T8"><text:line-break/>50 % Rinderhalsfleisch /Maulfleisch, 50 % Grüner Pansen vom Rind</text:span></text:p>
                  <text:p text:style-name="P13"/>
                  <text:p text:style-name="P21">1kg 76,-- kr</text:p>
                  <text:p text:style-name="P15">500g nur auf Bestellung lieferbar</text:p>
                  <text:p text:style-name="P15"/>
                  <text:p text:style-name="P25">Power Mix mit Kartoffeln</text:p>
                  <text:p text:style-name="P15"><text:span text:style-name="T47">Mehr Power für Ihren Hund: Dieses Menü macht Ihren Schützling fit! Es besteht aus unserem beliebten Produkt „Power-Mix“ (Pansen und Rinderhalsfleisch) sowie einer ordentlichen Portion Kartoffeln. Durch den besonders hohen Fettanteil des Rinderhalsfleisches erhält Ihr Tier zusätzliche Energie. Auch Eisen, B-Vitamine, Vitamin E sowie Mineralien und Spurenelemente sind in dieser Futtermischung enthalten. Ein echtes Power-Menü – gesund und schmackhaft!</text:span><text:span text:style-name="T42"><text:line-break/><text:line-break/></text:span><text:span text:style-name="Strong_20_Emphasis"><text:span text:style-name="T42">Zusammensetzung:<text:line-break/></text:span></text:span><text:span text:style-name="T47">40 % Rinderhalsfleisch / -maulfleisch, 40 % grüner Pansen vom Rind, 20 % Kartoffeln, </text:span><text:span text:style-name="Strong_20_Emphasis"><text:span text:style-name="T42">gegart</text:span></text:span><text:span text:style-name="T42"> </text:span></text:p>
                  <text:p text:style-name="P15"/>
                  <text:p text:style-name="P21">1kg 73,-- kr</text:p>
                  <text:p text:style-name="P21"/>
                  <text:p text:style-name="P25">Grüner Pansen vom Rind</text:p>
                  <text:p text:style-name="P14">Pansen ist einer der vier Mägen des Rindes, der ungeputzt als grüner und geputzt als weißer Pansen angeboten wird. Grüner Pansen ist völlig unbehandelt und hat auch im gefrorenen Zustand eine frische grünliche Farbe. Er verfügt über einen sehr viel höheren Nährwert als weißer Pansen, da in den Wänden des grünen Pansens zahlreiche gesunde Bakterien vorzufinden sind.</text:p>
                  <text:p text:style-name="P30"><text:span text:style-name="Strong_20_Emphasis"><text:span text:style-name="T8">Nährstoffreich &amp; besonders schmackhaft</text:span></text:span><text:span text:style-name="T8"><text:line-break/>Der grüne Pansen vom Rind enthält wertvolle Nährstoffe wie Proteine, Ballaststoffe und Mineralstoffe. Zu den wichtigsten Mineralien im Pansen zählt neben Calcium und Kalium auch </text:span><text:span text:style-name="T8">Magnesium. Außerdem enthält der grüne Pansen wertvolle vorverdaute Pflanzenfasern, die zur Reinigung des Magen-Darm-Traktes Ihres Hundes beitragen und ein wahres Kauvergnügen schaffen. Der grüne Pansen vom Rind kann somit auf natürliche Weise den Stoffwechsel und Knochenaufbau Ihres Hundes unterstützen und sich positiv auf die Darmflora und das Immunsystem auswirken.</text:span></text:p>
                  <text:p text:style-name="P32"><text:span text:style-name="T18">Der grüne Pansen ist ein naturreines Produkt, das bei uns in der Produktion nicht gewaschen, sondern lediglich grob ausgeschüttelt wird. Auf diese Weise bleiben alle wichtigen Nährstoffe und Vitamine sowie pflanzliche Faserstoffe enthalten. Der grüne Pansen ist so besonders nahr- und schmackhaft. Trotzt strenger Qualitätskontrollen und großer Sorgfalt kann es jedoch vorkommen, dass nicht alle Fremdkörper aus dem grünen Pansen entfernt werden. Wir empfehlen daher, das </text:span><text:soft-page-break/><text:span text:style-name="T18">Produkt vor dem Verfüttern stets auf Fremdteile zu überprüfen – denn die Gesundheit Ihres Vierbeiners liegt uns am Herzen!</text:span><text:span text:style-name="T18"> </text:span></text:p>
                  <text:p text:style-name="P13"/>
                  <text:p text:style-name="P21">1kg 35,-- kr</text:p>
                  <text:p text:style-name="P15">500g nur auf Bestellung lieferbar</text:p>
                  <text:p text:style-name="P21"/>
                  <text:p text:style-name="P25">Pansen Euter Mix vom Rind</text:p>
                  <text:p text:style-name="P31"><text:span text:style-name="T8">Dieses Produkt besteht aus 60 % Pansen und 40 % Euter vom Rind. Es ist ideal geeignet für Hunde mit erhöhtem Energiebedarf, da es sich durch einen relativ hohen Fettwert auszeichnet. Gleichzeitig ist dieser Mix ein guter Lieferant für wichtige Bakterien, Vitamine und Kalzium. Durch die grob gewolfte Konsistenz eignet er sich perfekt zur Fütterung von Hunden – seine Bestandteile sind noch gut zu erkennen.</text:span><text:span text:style-name="T11"><text:line-break/></text:span><text:span text:style-name="Strong_20_Emphasis"><text:span text:style-name="T11">Zusammensetzung:<text:line-break/></text:span></text:span><text:span text:style-name="T8">60 % Pansen</text:span><text:span text:style-name="T11"><text:line-break/></text:span><text:span text:style-name="T8">40 % Euter</text:span><text:span text:style-name="T11"> </text:span></text:p>
                  <text:p text:style-name="P15"/>
                  <text:p text:style-name="P21">1kg 47,-- kr</text:p>
                  <text:p text:style-name="P15">500g nur auf Bestellung lieferbar</text:p>
                  <text:p text:style-name="P15"/>
                  <text:p text:style-name="P25">Pansen Mix</text:p>
                  <text:p text:style-name="P15"><text:span text:style-name="Strong_20_Emphasis"><text:span text:style-name="T47">Ein gesunder Mix vom Rind</text:span></text:span><text:span text:style-name="T47"><text:line-break/>Unser Pansen-Mix setzt sich aus drei verschiedenen Mägen des Rindes zusammen: Grüner Pansen, Blättermagen und Labmagen. Alle drei Mägen enthalten wertvolle vorverdaute Pflanzenfasern und liefern Ihrem Hund wichtige Vitamine, gesunde Bakterien und Mineralstoffe.</text:span></text:p>
                  <text:p text:style-name="P30"><text:span text:style-name="Strong_20_Emphasis"><text:span text:style-name="T8">Schmackhaftes Kauvergnügen zur natürlichen Gesunderhaltung Ihres Hundes</text:span></text:span><text:span text:style-name="T8"><text:line-break/>Der Pansen-Mix ist nicht nur besonders schmackhaft, er kann somit auch auf natürliche Weise zur Reinigung des Magen-Darm-Traktes Ihres Hundes beitragen, den Stoffwechsel unterstützen und das Immunsystem stärken. Durch seine grob gewolfte Konsistenz ist der Pansen-Mix außerdem ein wahres Kauvergnügen für Groß und Klein, das wegen seines geringen Fettgehaltes auch für übergewichtige Hunde gut geeignet ist.</text:span></text:p>
                  <text:p text:style-name="P30"><text:span text:style-name="Strong_20_Emphasis"><text:span text:style-name="T8">Qualität Made in Germany</text:span></text:span><text:span text:style-name="T8"><text:line-break/>Der Pansen-Mix vom Rind wird schlachtfrisch in unserer hauseigenen Schlachtung in Perleberg verarbeitet, verpackt und tiefgekühlt in einer Styroporbox an Sie verschickt. Der Pansen-Mix ist grob gewolft und sollte nach dem Auftauen bei Zimmertemperatur serviert werden. Die Mägen des </text:span><text:span text:style-name="T8">Rindes gehören zu einer artgerechten und ausgewogenen BARF-Fütterung dazu und sollten daher regelmäßig verfüttert werden.</text:span></text:p>
                  <text:p text:style-name="P30"><text:span text:style-name="Strong_20_Emphasis"><text:span text:style-name="T8">Zusammensetzung:</text:span></text:span><text:span text:style-name="T8"><text:line-break/>40 % Pansen<text:line-break/>40 % Blättermagen<text:line-break/>20 % Labmagen</text:span></text:p>
                  <text:p text:style-name="P13"/>
                  <text:p text:style-name="P21">1kg 43,50 kr</text:p>
                  <text:p text:style-name="P21">500g nur auf Bestellung lieferbar</text:p>
                  <text:p text:style-name="P21"/>
                  <text:p text:style-name="P25">Blättermagen vom Rind</text:p>
                  <text:p text:style-name="P21"><text:span text:style-name="Strong_20_Emphasis"><text:span text:style-name="T44">Fettarm und besonders nährstoffreich</text:span></text:span><text:span text:style-name="T44"><text:line-break/>Der Blättermagen vom Rind ist eine besonders schmackhafte und vor allem äußerst gesunde Leckerei für Ihren Hund. Der fettarme Magen ist reich an vorverdauten Futterrückständen, die wertvolle Vitamine, Mineralien, Bakterien und pflanzliche Faserstoffe liefern. Unser Rinderblättermagen ist auch für Welpen, BARF-Einsteiger und übergewichtige Hunde bestens geeignet.</text:span></text:p>
                  <text:p text:style-name="P30"><text:soft-page-break/><text:span text:style-name="Strong_20_Emphasis"><text:span text:style-name="T8">Blättermagen vom Rind</text:span></text:span><text:span text:style-name="T8"><text:line-break/>Der Blättermagen ist neben Pansen, Netzmagen und Labmagen einer der vier Mägen einer Kuh. Seinen Namen verdankt er seinem Aussehen, da die Schleimhaut des Magens faltenförmig aufgeworfen ist. Neben Muskelfleisch, Innereien und Knochen zählen auch Mägen wie Pansen und Blättermagen zu den Grundlagen einer gesunden und ausgewogenen BARF-Ernährung.</text:span></text:p>
                  <text:p text:style-name="P30"><text:span text:style-name="Strong_20_Emphasis"><text:span text:style-name="T8">Zusammensetzung:</text:span></text:span><text:span text:style-name="T8"><text:line-break/>100 % Blättermagen vom Rind, gewolft</text:span></text:p>
                  <text:p text:style-name="P13"/>
                  <text:p text:style-name="P21">1kg 35,-- kr</text:p>
                  <text:p text:style-name="P21">500g nur auf Bestellung lieferbar</text:p>
                  <text:p text:style-name="P21"/>
                  <text:p text:style-name="P21">Rinderherz gewolft</text:p>
                  <text:p text:style-name="P14">Rinderherzen sind für Hunde nicht nur besonders schmackhaft, sie sind gleichzeitig auch äußerst reich an wichtigen Nährstoffen wie Eisen, Kalium und Natrium sowie Vitamin A, B, und D. Rinderherzen stellen eine absolute Besonderheit beim Barfen dar, denn für sich betrachtet sind sie große kräftige Muskel, die einen für Muskelfleisch typisch hohen Anteil an Proteinen, Fett und Vitaminen beinhalten. Gleichzeitig weist das Rinderherz aber auch einen hohen Anteil an Purin auf und zählt anatomisch betrachtet zu den Innereien, als welches es auch beim Barfen verfüttert werden sollte.</text:p>
                  <text:p text:style-name="P13">Unser gewolftes Rinderherz eignet sich für Hunde und Katzen jeden Alters und jeder Größe. Sowohl Sporthunde als auch Hunde mit empfindlichem Magen können die leicht verdaulichen Proteine und das gesunde Fett als natürliche Energiequelle gut vertragen.</text:p>
                  <text:p text:style-name="P21"/>
                  <text:p text:style-name="P21">1kg 73,-- kr</text:p>
                  <text:p text:style-name="P21">500g nur auf Bestellung lieferbar</text:p>
                  <text:p text:style-name="P21"/>
                  <text:p text:style-name="P25">Rinderherz in Stücken</text:p>
                  <text:p text:style-name="P15"><text:span text:style-name="T5">Dieses Produkt ist als Futterergänzung sehr gut geeignet für alle kaufaulen Hunde. Es wird gerne von Kunden bestellt, die einen sogenannten „Staubsauger“ zu Hause haben. Die großen Fleischbrocken animieren jedes Tier zum Kauen und bieten somit neben zusätzlicher Beschäftigung auch eine Versorge gegen Plaque- und Zahnsteinbildung.  Das Rinderherz ist mit einem typischen Fettkranz umgeben. Durch dieses Fett bekommt ihr Tier zusätzliche Energie und ist somit empfehlenswert für  Hunde mit erhöhtem Energiebedarf. Dieses Produkt bitte nur roh füttern.</text:span> </text:p>
                  <text:p text:style-name="P15"/>
                  <text:p text:style-name="P21">1kg 73,-- kr</text:p>
                  <text:p text:style-name="P21">500g nur auf Bestellung lieferbar</text:p>
                  <text:p text:style-name="P21"/>
                  <text:p text:style-name="P25">Rindfleischmix Gulasch</text:p>
                  <text:p text:style-name="P21"><text:span text:style-name="Strong_20_Emphasis"><text:span text:style-name="T44">Ein absoluter Bestseller: unser Rindfleisch-Mix</text:span></text:span><text:span text:style-name="T44"><text:line-break/>Der Mix ist besonders bekömmlich und enthält neben viel frischem Rindfleisch auch Luftröhre vom Rind. Diese wird inklusive Kehlkopf aber garantiert ohne Schilddrüsengewebe verarbeitet. </text:span><text:span text:style-name="T44">Abgerundet wird der Mix durch Euter, Niere und Lunge vom Rind, welche für den nötigen Fettgehalt sorgen und wichtige Nährstoffe liefern.</text:span></text:p>
                  <text:p text:style-name="P30"><text:span text:style-name="Strong_20_Emphasis"><text:span text:style-name="T8">Höchste Qualität für eine gesunde Ernährung</text:span></text:span><text:span text:style-name="T8"><text:line-break/></text:span><text:span text:style-name="Strong_20_Emphasis"><text:span text:style-name="T8">Zusammensetzung:</text:span></text:span><text:span text:style-name="T8"><text:line-break/>40 % Rindermuskelfleisch (Lefzen)<text:line-break/>40 % Luftröhre vom Rind<text:line-break/>20 % Euter, Niere und Lunge vom Rind zu gleichen Teilen</text:span></text:p>
                  <text:p text:style-name="P13"/>
                  <text:p text:style-name="P21">1kg 71,-- kr</text:p>
                  <text:p text:style-name="P21">500g nur auf Bestellung lieferbar</text:p>
                  <text:p text:style-name="P25"><text:soft-page-break/>Rindfleischmix mit Pansen</text:p>
                  <text:p text:style-name="P21"><text:span text:style-name="Strong_20_Emphasis"><text:span text:style-name="T44">Eines unserer Top-Seller: der Rindfleisch-Mix mit Pansen</text:span></text:span><text:span text:style-name="T44"><text:line-break/>Der Mix ist besonders bekömmlich und enthält viel frischen Pansen und Muskelfleisch vom Rind. Die darin enthaltene Luftröhre wird inklusive Kehlkopf aber garantiert ohne Schilddrüsengewebe verarbeitet. Abgerundet wird die Mischung durch Euter, Niere und Lunge vom Rind, welche für den nötigen Fettgehalt sorgen und wichtige Nährstoffe liefern.</text:span></text:p>
                  <text:p text:style-name="P30"><text:span text:style-name="Strong_20_Emphasis"><text:span text:style-name="T8">Höchste Qualität für eine gesunde Ernährung</text:span></text:span><text:span text:style-name="T8"><text:line-break/></text:span><text:span text:style-name="Strong_20_Emphasis"><text:span text:style-name="T8">Zusammensetzung:<text:line-break/></text:span></text:span><text:span text:style-name="T8">50 % Pansen<text:line-break/>20 % Rindermuskelfleisch<text:line-break/>20 % Luftröhre vom Rind<text:line-break/></text:span><text:span text:style-name="T8">4 % Rindereuter<text:line-break/>3 % Rinderniere<text:line-break/>3 % Rinderlunge</text:span></text:p>
                  <text:p text:style-name="P13"/>
                  <text:p text:style-name="P21">1kg 61,-- kr</text:p>
                  <text:p text:style-name="P21">500g nur auf Bestellung lieferbar</text:p>
                  <text:p text:style-name="P21"/>
                  <text:p text:style-name="P25">Komplettmix vom Rind</text:p>
                  <text:p text:style-name="P21"><text:span text:style-name="Strong_20_Emphasis"><text:span text:style-name="T44">Ein ausgewogener Mix vom Rind<text:line-break/></text:span></text:span><text:span text:style-name="T44">Unser Komplett-Mix vom Rind besteht aus allen wichtigen tierischen Komponenten in einem ausgewogenen Verhältnis. Neben viel frischem Muskelfleisch enthält er Pansen, Knochen und alle wichtigen Innereien in der richtigen Aufteilung. Das gewolfte Rinderbrustbein liefert u.a. essentielles Calcium, in den verschiedenen Innereien sind wichtige Nährstoffe enthalten, die so in keiner anderen Komponente vorkommen und der grüne Pansen versorgt deinen Hund mit wichtigen vorverdauten Pflanzenfasern.</text:span></text:p>
                  <text:p text:style-name="P30"><text:span text:style-name="Strong_20_Emphasis"><text:span text:style-name="T8">Die ideale BARF-Grundlage<text:line-break/></text:span></text:span><text:span text:style-name="T8">Der Komplett-Mix vom Rind ist die ideale Grundlage für eine ausgewogene BARF-Ernährung und kann 80 % der täglichen Futterration ausmachen. Ergänzt mit </text:span><text:a xlink:type="simple" xlink:href="https://frostfutter-vertrieb.de/de/23-schilddrusenspezialfutter"><text:span text:style-name="T19">Gemüse, Obst</text:span></text:a><text:span text:style-name="T8"> und essentiellen Nahrungsergänzungsmitteln wie </text:span><text:a xlink:type="simple" xlink:href="https://frostfutter-vertrieb.de/de/472-omega-3-6-9-ol.html"><text:span text:style-name="T19">Omega-3-6-9 Öl</text:span></text:a><text:span text:style-name="T8">, </text:span><text:a xlink:type="simple" xlink:href="https://frostfutter-vertrieb.de/de/414-seealgenmehl-4260396663739.html"><text:span text:style-name="T19">Seealgenmehl</text:span></text:a><text:span text:style-name="T8"> und der gewünschten Portion Fett kannst du so ganz einfach individuelle und bedarfsdeckende BARF-Mahlzeiten für deinen Vierbeiner kreieren. Der Mix ist ideal für alle BARF-Einsteiger geeignet, aber auch ideal für Reisen </text:span><text:span text:style-name="T8">oder wenn es einfach mal schnell gehen muss. Alle enthaltenen Komponenten sind gewolft und daher auch für Welpen und Senioren gut verwertbar.</text:span></text:p>
                  <text:p text:style-name="P30"><text:span text:style-name="Strong_20_Emphasis"><text:span text:style-name="T8">Zusammensetzung:<text:line-break/></text:span></text:span><text:span text:style-name="T8">50 % Rindermuskelfleisch<text:line-break/>20 % Grüner Pansen vom Rind<text:line-break/>15 % Rinderbrustbein<text:line-break/>5 % Rinderleber<text:line-break/>5 % Rinderherz<text:line-break/></text:span><text:span text:style-name="T8">2 % Rinderniere<text:line-break/>2 % Rinderlunge<text:line-break/>1 % Rindermilz</text:span></text:p>
                  <text:p text:style-name="P13">Der Fettgehalt des verwendeten Muskelfleisches liegt in diesem Mix bei ca. 8 %.</text:p>
                  <text:p text:style-name="P13"/>
                  <text:p text:style-name="P21">1kg 66,-- kr</text:p>
                  <text:p text:style-name="P21"/>
                  <text:p text:style-name="P25">Maulfleisch vom Rind</text:p>
                  <text:p text:style-name="P21"><text:span text:style-name="Strong_20_Emphasis"><text:span text:style-name="T44">Bissfestes Maulfleisch vom Rind</text:span></text:span><text:span text:style-name="T44"><text:line-break/>Maulfleisch – auch bekannt als Lefzen, Wangen oder Gaumen – ist ein sehr beliebter Teil des Rindes, der sich durch eine bissfeste Außenseite und eine äußerst schmackhafte Innenseite </text:span><text:soft-page-break/><text:span text:style-name="T44">auszeichnet. Der helle Außenteil des Maulfleisches besteht aus Fleischhaut, die mit vielen sogenannten Dornen besetzt ist, das Fleisch des Innenteils ist deutlich dunkler und geschmackintensiver.</text:span></text:p>
                  <text:p text:style-name="P30"><text:span text:style-name="Strong_20_Emphasis"><text:span text:style-name="T8">Abwechslung pur für Hunde &amp; Katzen</text:span></text:span><text:span text:style-name="T8"><text:line-break/>Unser grob gewolftes Maulfleisch vom Rind ist ein schmackhaftes und abwechslungsreiches Kauvergnügen für Hunde und Katzen. Aufgrund seines niedrigen Fettgehaltes eignet sich dieses Muskelfleisch auch für übergewichtige Vierbeiner ausgezeichnet. Kombiniert mit weiteren tierischen Bestandteilen wie Innereien, Pansen / Blättermagen und Knochen sowie Gemüse und Obst können Sie daraus köstliche BARF-Mahlzeiten für Ihren Hund oder Ihre Katze kreieren.</text:span></text:p>
                  <text:p text:style-name="P30"><text:span text:style-name="Strong_20_Emphasis"><text:span text:style-name="T8">Zusammensetzung:</text:span></text:span><text:span text:style-name="T8"><text:line-break/>100 % Maulfleisch vom Rind, grob gewolft</text:span></text:p>
                  <text:p text:style-name="P13"/>
                  <text:p text:style-name="P21">1kg 64,-- kr</text:p>
                  <text:p text:style-name="P21">500g nur auf Bestellung lieferbar</text:p>
                  <text:p text:style-name="P13"/>
                  <text:p text:style-name="P25">Rinderhalsfleisch</text:p>
                  <text:p text:style-name="P21"><text:span text:style-name="Strong_20_Emphasis"><text:span text:style-name="T44">Blut als natürlicher Nährstofflieferant</text:span></text:span><text:span text:style-name="T44"><text:line-break/>Unser gewolftes Rinderhalsfleisch zeichnet sich durch seinen hohen Blutgehalt aus, der Ihrem Vierbeiner Salz, Eisen und andere wichtige Nährstoffe liefert. Außerdem enthält es eine gesunde Menge an Fett, welche besonders aktiven Hunden die nötige Energie liefert. Generell zählt das Rinderhalsfleisch zu unseren beliebtesten Produkten, da es von den meisten Vierbeinern gern gefressen und gut vertragen wird.</text:span></text:p>
                  <text:p text:style-name="P30"><text:span text:style-name="Strong_20_Emphasis"><text:span text:style-name="T8">Ausgewogene BARF-Mahlzeiten zusammenstellen</text:span></text:span><text:span text:style-name="T8"><text:line-break/>Um aus unserem gewolften Rinderhalsfleisch eine ausgewogene BARF-Mahlzeit für Ihren Vierbeiner zu kreieren, können Sie dieses ganz einfach mit anderen Produkten aus unserem </text:span><text:a xlink:type="simple" xlink:href="https://frostfutter-vertrieb.de/de/3-produkte"><text:span text:style-name="T19">BARF-Sortiment</text:span></text:a><text:span text:style-name="T8"> kombinieren. Füttern sie das Halsfleisch als Muskelfleisch mit einem Anteil von bis zu 40 % und ergänzen Sie Innereien, Knochen, </text:span><text:a xlink:type="simple" xlink:href="https://frostfutter-vertrieb.de/de/10-gemuse-obst"><text:span text:style-name="T19">Gemüse &amp; Obst</text:span></text:a><text:span text:style-name="T8"> und essentielle </text:span><text:a xlink:type="simple" xlink:href="https://frostfutter-vertrieb.de/de/6-nahrungsergaenzung"><text:span text:style-name="T19">Nahrungsergänzungsmittel</text:span></text:a><text:span text:style-name="T8">.</text:span></text:p>
                  <text:p text:style-name="P30"><text:span text:style-name="Strong_20_Emphasis"><text:span text:style-name="T8">Hinweis:</text:span></text:span><text:span text:style-name="T8"> Unser Rinderhalsfleisch wird garantiert ohne Schilddrüse verarbeitet.</text:span></text:p>
                  <text:p text:style-name="P30"><text:span text:style-name="Strong_20_Emphasis"><text:span text:style-name="T8">Zusammensetzung:</text:span></text:span><text:span text:style-name="T8"><text:line-break/>100 % Rinderhalsfleisch, gewolft</text:span></text:p>
                  <text:p text:style-name="P13"/>
                  <text:p text:style-name="P21">1kg 68,-- kr</text:p>
                  <text:p text:style-name="P21">500g nur auf Bestellung lieferbar</text:p>
                  <text:p text:style-name="P21"/>
                  <text:p text:style-name="P25">Rinderbrustbein gewolft</text:p>
                  <text:p text:style-name="P21"><text:span text:style-name="T44">Sie möchten den Calciumbedarf Ihres Vierbeiners bestmöglich decken? Wir haben die passende Lösung: unseren neuen „Brustbein-Calcium-Mix“.</text:span><text:span text:style-name="T43"><text:line-break/></text:span><text:span text:style-name="T44">Selbstverständlich wurden die Brustbeine sehr fein von uns gemahlen, um beim Kauen Zahnfrakturen und Verletzungen der Maulhöhle auszuschließen. Eine weitere problemlose </text:span><text:span text:style-name="T44">Verdauung im Magen-Darmtrakt ist garantiert.</text:span><text:span text:style-name="T43"><text:line-break/></text:span><text:span text:style-name="T44">100 g des „Brustbein-Calcium-Mix“ liefern ca. 4500 mg Calcium.</text:span><text:span text:style-name="T43"><text:line-break/></text:span><text:span text:style-name="T44">Der Bedarf eines ausgewachsenen Hundes oder einer Katze liegt bei </text:span><text:span text:style-name="Strong_20_Emphasis"><text:span text:style-name="T43">80 mg/kg Körpergewicht pro Tag</text:span></text:span><text:span text:style-name="T44">. Der Calciumbedarf von Hundewelpen und Katzenbabys ist in Abhängigkeit der Lebensmonate deutlich erhöht.</text:span><text:span text:style-name="T43"><text:line-break/></text:span><text:span text:style-name="Strong_20_Emphasis"><text:span text:style-name="T43">Zusammensetzung:</text:span></text:span><text:span text:style-name="T43"><text:line-break/></text:span><text:span text:style-name="T44">100 % Brustbeinknochen- und Fleisch gewolft</text:span><text:span text:style-name="T43"> </text:span></text:p>
                  <text:p text:style-name="P13"/>
                  <text:p text:style-name="P21">500g 30,50 kr</text:p>
                  <text:p text:style-name="P21"/>
                  <text:p text:style-name="P21"/>
                  <text:p text:style-name="P25"><text:soft-page-break/>Rinderleber gewolft</text:p>
                  <text:p text:style-name="P21"><text:span text:style-name="T44">Rinderleber ist ein wichtiger Bestandteil für die Ernährung von Hunden und Katzen. Sie enthält viele lebenswichtige Vitamine (A, B2, B12, Biotin etc.), ist fettarm und sehr eiweißreich. Ein Produkt, das auf dem Speiseplan Ihres Schützlings nicht fehlen darf!</text:span><text:span text:style-name="T43"><text:line-break/></text:span><text:span text:style-name="Strong_20_Emphasis"><text:span text:style-name="T43">Fütterungsempfehlung:<text:line-break/></text:span></text:span><text:span text:style-name="T44">Wegen des sehr hohen Vitamin A-Gehalts wird nur eine einmalige Gabe pro Woche empfohlen, um zu vermeiden, dass sich das Vitamin A im Organismus Ihres Tieres ansammelt.</text:span><text:span text:style-name="T43"> </text:span></text:p>
                  <text:p text:style-name="P21"/>
                  <text:p text:style-name="P21">1 kg 54,-- kr</text:p>
                  <text:p text:style-name="P21"/>
                  <text:p text:style-name="P25">Rinderlunge gewolft</text:p>
                  <text:p text:style-name="P15"><text:span text:style-name="T5">Perfekt für jede Hunde-Diät! Rinderlunge ist extrem kalorienarm, ihr Nährwert ist nicht besonders hoch, dennoch liefert sie viele wichtige Mineralien und Vitamine sowie essenzielle Aminosäuren. </text:span><text:span text:style-name="T5">Dieses Produkt ist demnach sehr gut geeignet zur Fütterung von Hunden, die etwas auf die schlanke Linie achten müssen.</text:span> </text:p>
                  <text:p text:style-name="P15"/>
                  <text:p text:style-name="P21">500g 33,-- kr</text:p>
                  <text:p text:style-name="P21"/>
                  <text:p text:style-name="P25">Rinderniere geschnitten</text:p>
                  <text:p text:style-name="P21"><text:span text:style-name="T2">Rindernieren, ein besonderer Leckerbissen. Dieses Produkt ist relativ fettarm und eiweißreich und und liefert essenzielle Aminosäuren. Auch verfügt es über einen hohen Biotingehalt – für eine kräftige Fellstruktur und eine gesunde Haut!</text:span><text:span text:style-name="T1"><text:line-break/></text:span><text:span text:style-name="Strong_20_Emphasis"><text:span text:style-name="T1">Fütterungsempfehlung:<text:line-break/></text:span></text:span><text:span text:style-name="T2">Perfekt zur gelegentlichen Fütterung (einmal pro Woche).</text:span><text:span text:style-name="T1"> </text:span></text:p>
                  <text:p text:style-name="P15"/>
                  <text:p text:style-name="P21">1kg 55,-- kr</text:p>
                  <text:p text:style-name="P15">500g nur auf Bestellung lieferbar</text:p>
                  <text:p text:style-name="P15"/>
                  <text:p text:style-name="P25">Rindermilz</text:p>
                  <text:p text:style-name="P15"><text:span text:style-name="T5">Dieses Produkt darf auf dem Ernährungsplan Ihres Schützlinges nicht fehlen: Die Milz gehört zu der Gruppe der Innereien, die bis zu 15 % der Gesamtnahrungsration ausmachen sollte. Sie ist eines der blutbildenden und blutspeichernden Organe und gilt aufgrund ihres hohen Eisen-Gehaltes als besonders wertvoll. Durch den hohen Bindegewebsanteil liefert die Milz nur wenig Energie und ist so auch zur Fütterung bei Gewichtsproblemen zu empfehlen.</text:span> </text:p>
                  <text:p text:style-name="P21">500g 30,50 kr</text:p>
                  <text:p text:style-name="P21"/>
                  <text:p text:style-name="P25">Innereien Mix vom Rind</text:p>
                  <text:p text:style-name="P21"><text:bookmark text:name="idTab11"/><text:span text:style-name="Strong_20_Emphasis"><text:span text:style-name="T2">Alle Innereien im richtigen Verhältnis</text:span></text:span><text:span text:style-name="T2"><text:line-break/>Unser Innereien-Mix vom Rind enthält alle wichtigen Innereien wie Leber, Herz, Niere, Lunge und Milz in einem ausgewogenen Verhältnis. Innereien sind reich an unterschiedlichen Nährstoffen und sollten deshalb auch regelmäßig und abwechslungsreich verfüttert werden. Mit unseren gemischten Innereien versorgen Sie Ihren Vierbeiner z. B. mit wertvollen Vitaminen, Biotin, essentiellen Aminosäuren, Mineralien und Kalzium.</text:span></text:p>
                  <text:section text:style-name="Sect1" text:name="Bereich4">
                    <text:p text:style-name="P30"><text:span text:style-name="Strong_20_Emphasis"><text:span text:style-name="T8">So füttern Sie Innereien richtig</text:span></text:span><text:span text:style-name="T8"><text:line-break/>Für eine ausgewogene BARF-Ernährung bei Hunden sollten Innereien etwa 15 % der verfütterten tierischen Komponenten ausmachen. Da einige Hunde bei zu großen Mengen an Innereien zu Durchfall neigen, empfiehlt es sich die wöchentliche Gesamtmenge auf zwei bis drei Tage aufzuteilen. Frisst Ihr Hund die Innereien nicht, so können Sie diese auch kurz überbrühen, pürieren oder geschickt unter die anderen Komponenten im Napf mischen.<text:line-break/></text:span><text:span text:style-name="Strong_20_Emphasis"><text:span text:style-name="T8">Zusammensetzung:<text:line-break/></text:span></text:span><text:span text:style-name="T8">33 % Rinderleber<text:line-break/></text:span><text:soft-page-break/><text:span text:style-name="T8">33 % Rinderherz<text:line-break/>12 % Rinderniere<text:line-break/>11 % Rindermilz<text:line-break/>11 % Rinderlunge</text:span></text:p>
                    <text:p text:style-name="P13"/>
                    <text:p text:style-name="P21">1 kg 69,-- kr</text:p>
                    <text:p text:style-name="P21"/>
                    <text:p text:style-name="P21">Labmagen vom Rind</text:p>
                  </text:section>
                  <text:p text:style-name="Standard"><text:span text:style-name="T8">Geben Sie Ihrem Vierbeiner einen ganz besonderen Geschmack: Labmagen vom Rind! Dieser besondere Leckerbissen ist leicht verdaulich und die perfekte Ergänzung zu Ihren gängigen Barf-Mahlzeiten. Info: Der Labmagen ist der letzte der vier Mägen der Wiederkäuer, in dem der eigentliche Verdauungsprozess stattfindet.</text:span><text:span text:style-name="T43"><text:line-break/></text:span><text:span text:style-name="T8">Der Inhalt ist schon sehr gut verdaut, weshalb die Nahrungsaufnahme für Ihren Hund erleichtert wird. Wertvolle Futterrückstände samt wichtigen Vitaminen, Mineralien und Bakterien bleiben </text:span><text:span text:style-name="T8">enthalten, um Ihren Hund umfassend zu versorgen.</text:span></text:p>
                  <text:p text:style-name="P5"/>
                  <text:p text:style-name="P6">500g 28,-- kr</text:p>
                  <text:p text:style-name="P6"/>
                  <text:p text:style-name="Standard"><text:span text:style-name="T16">Euter gewolft</text:span><text:span text:style-name="T43"><text:line-break/></text:span><text:span text:style-name="T8">Ein idealer Kalzium-Booster für Hunde und Katzen: Euter. Unsere schlachtfrische Verarbeitung sorgt bei diesem Produkt für allerhöchste Qualität. Mit wertvollen essenziellen Aminosäuren.</text:span><text:span text:style-name="T43"> </text:span></text:p>
                  <text:p text:style-name="P7"/>
                  <text:p text:style-name="P9">1kg 52,-- kr</text:p>
                  <text:p text:style-name="Standard"><text:span text:style-name="T16">500g nur auf Bestellung lieferbar</text:span><text:line-break/></text:p>
                  <text:p text:style-name="P25">Hundehamburger</text:p>
                  <text:p text:style-name="P15"><text:span text:style-name="Strong_20_Emphasis"><text:span text:style-name="T5">Hunde-Hamburger aus gewolftem Rindermuskelfleisch</text:span></text:span><text:span text:style-name="T5"><text:line-break/>Unsere Hunde-Hamburger werden aus Muskelfleisch vom deutschen Rind hergestellt. Frei von künstlichen Zusätzen wie Geschmacks- oder Konservierungsstoffen sind sie der ideale BARF-Snack für zwischendurch. Durch die gewolfte Konsistenz des Fleisches sind die Hamburger für Hunde jeden Alters und jeder Größe bestens geeignet.</text:span></text:p>
                  <text:p text:style-name="P30"><text:span text:style-name="Strong_20_Emphasis"><text:span text:style-name="T8">Der gesunde BARF-Snack für zwischendurch</text:span></text:span><text:span text:style-name="T8"><text:line-break/>Das Rindermuskelfleisch in unseren Hunde-Hamburgern ist nicht nur äußerst schmackhaft, es </text:span><text:span text:style-name="T8">versorgt Ihren Vierbeiner auch mit wertvollen Proteinen und anderen Nährstoffen. Außerdem liefert es wichtige Kalorien in Form von Fett, die Ihren Hund die nötige Energie verschaffen.</text:span></text:p>
                  <text:p text:style-name="P13">Die Hunde-Hamburger von Frostfutter Perleberg – ein besonders gesundes Geschmackserlebnis für Ihren Hund.</text:p>
                  <text:p text:style-name="P30"><text:span text:style-name="Strong_20_Emphasis"><text:span text:style-name="T8">Zusammensetzung:<text:line-break/></text:span></text:span><text:span text:style-name="T8">90 % Rindermuskelfleisch, 10 % Haferflocken</text:span></text:p>
                  <text:p text:style-name="P15"/>
                  <text:p text:style-name="P21">500g 35,-- kr</text:p>
                  <text:p text:style-name="P21"/>
                  <text:p text:style-name="P21"/>
                  <text:p text:style-name="P21"/>
                  <text:p text:style-name="P21"/>
                  <text:p text:style-name="P21"/>
                  <text:p text:style-name="P21"/>
                  <text:p text:style-name="P21"/>
                  <text:p text:style-name="P15"/>
                  <text:p text:style-name="P15"/>
                </text:section>
              </text:section>
            </text:section>
            <text:p text:style-name="P24"><text:soft-page-break/>Geflügel</text:p>
            <text:p text:style-name="P24"/>
            <text:p text:style-name="P27">Huhn-Rind-Mix</text:p>
            <text:p text:style-name="P25"><text:span text:style-name="Strong_20_Emphasis"><text:span text:style-name="T4">Rindfleisch als Nährstofflieferant</text:span></text:span><text:span text:style-name="T4"><text:line-break/>Rindfleisch zählt zu den gängigsten Fleischsorten beim Barfen. Es ist reich an Nährstoffen und liefert durch seinen recht hohen Fettgehalt wichtige Kalorien. Sowohl das Rindfleisch, als auch die Hühnerkarkasse werden fein gewolft, weshalb der Huhn-Rind-Mix ideal für Welpen, Senioren oder kaufaule Hunde ist, sich aber natürlich für Jederhund eignet. Sicherlich findet auch die eine oder andere Katze gefallen an dieser Komposition.</text:span></text:p>
            <text:p text:style-name="P30"><text:span text:style-name="Strong_20_Emphasis"><text:span text:style-name="T8">Hühnerkarkasse für die Calciumversorgung</text:span></text:span><text:span text:style-name="T8"><text:line-break/>Hühnerkarkassen sind nicht nur besonders lecker, sie sind aufgrund ihres hohen Calciumanteils </text:span><text:span text:style-name="T8">auch ein wichtiger Nährstofflieferant. Die Karkassen werden komplett mit Knorpeln und Fleischresten fein gewolft und sollten ausschließlich roh verfüttert werden, da die enthaltenen Knochen beim Erhitzen splittrig werden würden.</text:span></text:p>
            <text:p text:style-name="P27"/>
            <text:p text:style-name="P22">1kg 75,--</text:p>
            <text:p text:style-name="P22">500g nur auf Bestellung lieferbar</text:p>
            <text:p text:style-name="P22"/>
            <text:p text:style-name="P22">Huhn mit Reis</text:p>
            <text:p text:style-name="P22"><text:span text:style-name="T44">Besonders gut verträglich: Huhn mit Reis. Diese Futtermischung enthält 20 % gekochten Reis für eine Extraportion Kohlenhydrate sowie 80 % Huhn. Das Fleisch besteht aus fein gewolftem </text:span><text:span text:style-name="T44">Muskelfleisch, Knochen und Knorpel und liefert neben Proteinen auch Kalzium und Phosphat. Geeignet für Diäten bei Magen-Darm-Problemen, nach Durchfallerkrankungen, zum Abnehmen, bei Allergien, aber selbstverständlich auch für den Hunger jedes gesunden Vierbeiners!</text:span><text:span text:style-name="T43"><text:line-break/><text:line-break/></text:span><text:span text:style-name="Strong_20_Emphasis"><text:span text:style-name="T43">Zusammensetzung:<text:line-break/></text:span></text:span><text:span text:style-name="T44">80 % Huhn mit Knochen und Knorpel</text:span><text:span text:style-name="T43"><text:line-break/></text:span><text:span text:style-name="T44">20 % Reis, </text:span><text:span text:style-name="Strong_20_Emphasis"><text:span text:style-name="T43">gekocht</text:span></text:span><text:span text:style-name="T43"> </text:span></text:p>
            <text:p text:style-name="P17"/>
            <text:p text:style-name="P22">1kg 68,-- kr</text:p>
            <text:p text:style-name="P22"/>
            <text:p text:style-name="P26">Hühnrkarkasse</text:p>
            <text:p text:style-name="P22"><text:span text:style-name="Strong_20_Emphasis"><text:span text:style-name="T44">Gewolfte Hühnerkarkasse: reich an natürlichem Calcium</text:span></text:span><text:span text:style-name="T44"><text:line-break/>Unsere Hühnerkarkasse besteht aus fein gewolften Knochen, Knorpeln und Fleischresten vom Huhn, weshalb sie nicht nur besonders lecker ist, sondern auch reich an natürlichem Calcium. Die gewolfte Hühnerkarkasse ist somit ein wichtiger Nährstofflieferant und aufgrund ihrer feinen Konsistenz für Hunde jeden Alters und jeder Größe aber auch für Katzen gut geeignet.</text:span></text:p>
            <text:p text:style-name="P30"><text:span text:style-name="Strong_20_Emphasis"><text:span text:style-name="T8">Weiche Knochen für eine bekömmliche BARF-Mahlzeit</text:span></text:span><text:span text:style-name="T8"><text:line-break/>Knochen gehören zu einer ausgewogenen BARF-Ernährung dazu und sollten regelmäßig verfüttert werden. Für Hunde, die nicht gerne ganze Knochen kauen, Welpen oder BARF-Einsteiger eignet </text:span><text:span text:style-name="T8">sich unsere gewolfte Hühnerkarkasse perfekt. Achte aber dennoch darauf, dass du auch härtere Knochen wie z. B. unser </text:span><text:a xlink:type="simple" xlink:href="https://frostfutter-vertrieb.de/de/37-rinderbrustbeinknochen.html"><text:span text:style-name="T19">Rinderbrustbein</text:span></text:a><text:span text:style-name="T8"> verfütterst, damit dein Hund alle nötigen Nährstoffe erhält.</text:span><text:span text:style-name="Strong_20_Emphasis"><text:span text:style-name="T8"><text:line-break/>Zusammensetzung: </text:span></text:span><text:span text:style-name="T8">100 % Huhn mit Knorpel</text:span></text:p>
            <text:p text:style-name="P30"><text:span text:style-name="Strong_20_Emphasis"><text:span text:style-name="T8">Achtung:</text:span></text:span><text:span text:style-name="T8"> Bitte füttere dieses Produkt ausschließlich roh! Da die gewolften Hühnerkarkassen zu großen Teilen aus Knochen und Knorpeln bestehen, die beim Erhitzen splittrig werden, könnte dies sonst zu Verletzungen des Magen-Darm-Traktes bei deinem Vierbeiner führen.</text:span></text:p>
            <text:p text:style-name="P13"/>
            <text:p text:style-name="P21">1kg 48,-- kr</text:p>
            <text:p text:style-name="P22">500g nur auf Bestellung lieferbar</text:p>
            <text:p text:style-name="P26"><text:soft-page-break/>Hühnerhälse grob gewolft</text:p>
            <text:p text:style-name="P18">Ein gesunder Kauspaß für Hunde und Katzen: Hühnerhälse (grob gewolft). Durch den Knochenanteil der Hühnerhälse versorgt dieses Produkt Ihren Schützling mit einer Extraportion Kalzium. Sämtliche Hühnerhälse stammen von Hühnern aus Deutschland – ein Garant für die besonders hohe Qualität!</text:p>
            <text:p text:style-name="P17"/>
            <text:p text:style-name="P22">1kg 55,-- kr</text:p>
            <text:p text:style-name="P22"/>
            <text:p text:style-name="P26">Hühnermuskelfleisch gewolft</text:p>
            <text:p text:style-name="P22"><text:span text:style-name="Strong_20_Emphasis"><text:span text:style-name="T44">Ideal für sensible Genießer<text:line-break/></text:span></text:span><text:span text:style-name="T44">Hühnerfleisch ist sehr leicht verdaulich und daher für sensible Tiere oder auch als Schonkost ideal. Das Fleisch wird gewolft und ist daher für Hunde und Katzen jeden Alters bestens geeignet. Hähnchenfleisch ist reich an essentiellen Fettsäuren und mit maximal 10 % Fett besonders fettarm.</text:span></text:p>
            <text:p text:style-name="P30"><text:span text:style-name="Strong_20_Emphasis"><text:span text:style-name="T8">Hochwertiges Muskelfleisch vom Huhn<text:line-break/></text:span></text:span><text:span text:style-name="T8">Unser Muskelfleisch vom Huhn wird ohne Knochen und Knorpel gewolft. Durch die tagesfrische </text:span><text:span text:style-name="T8">Verarbeitung ist es reich an wichtigen Nährstoffen und garantiert ein absoluter Leckerbissen im </text:span><text:span text:style-name="T8">Napf deines Vierbeiners. Gemeinsam mit Knochen und Innereien sowie einem pflanzlichen Anteil kannst du daraus feine Mahlzeiten für deinen Hund bzw. deine Katzen zusammenstellen.</text:span></text:p>
            <text:p text:style-name="P30"><text:span text:style-name="Strong_20_Emphasis"><text:span text:style-name="T8">Salmonellen im Hühnerfleisch beim Barfen<text:line-break/></text:span></text:span><text:span text:style-name="T8">Gerade bei der Verarbeitung und Fütterung von Geflügelfleisch ist die Angst vor der Übertragung und Infektion mit Salmonellen sehr hoch. Für unsere Vierbeiner stellen Salmonellen jedoch keinerlei Gefahr da: durch eine starke Magensäure und ein intaktes Immunsystem können die Bakterien unseren Vierbeinern nichts anhaben. Hühnchenfleisch kann also bedenkenlos roh verfüttert werden. Ausschließlich bei der Küchenhygiene solltest du ausreichend Sorgfalt walten lassen, sodass Besteck, Schneidebretter, Arbeitsfläche und Co. immer äußerst gründlich nach Kontakt mit dem Fleisch oder Tauwasser gereinigt bzw. nicht für deine Lebensmittel verwendet werden.</text:span></text:p>
            <text:p text:style-name="P30"><text:span text:style-name="Strong_20_Emphasis"><text:span text:style-name="T8">Hinweis:</text:span></text:span><text:span text:style-name="T8"> Hühnerfleisch enthält von Natur aus viel Flüssigkeit. Durch das Wolfen werden die Strukturen des Fleisches aufgespalten und das Wasser kann entweichen. Dies führt dazu, dass sich nach dem Auftauen des Produktes Flüssigkeit in der Packung befindet. Dieses Wasser kann aber völlig problem- und bedenkenlos verfüttert werden und bedeutet keinen Qualitätsmangel.</text:span></text:p>
            <text:p text:style-name="P13"/>
            <text:p text:style-name="P21">1kg 77,-- kr</text:p>
            <text:p text:style-name="P22">500g nur auf Bestellung lieferbar</text:p>
            <text:p text:style-name="P22"/>
            <text:p text:style-name="P26">Hühnermuskelfleisch in Stücken</text:p>
            <text:p text:style-name="P22"><text:span text:style-name="Strong_20_Emphasis"><text:span text:style-name="T7">I</text:span></text:span><text:span text:style-name="Strong_20_Emphasis"><text:span text:style-name="T44">deal für Feinschmecker mit sensiblem Magen<text:line-break/></text:span></text:span><text:span text:style-name="T44">Muskelfleisch vom Huhn ist sehr gut verträglich und daher auch für Hunde mit sensiblem Verdauungstrakt oder zur Schonkost geeignet. Hühnchenfleisch ist gleichzeitig ein sehr fettarmer Proteinlieferant. Sogar Hunde und Katzen mit Übergewicht können es also problemlos genießen.</text:span></text:p>
            <text:p text:style-name="P30"><text:span text:style-name="Strong_20_Emphasis"><text:span text:style-name="T8">Fleischstücke animieren zum Kauen<text:line-break/></text:span></text:span><text:span text:style-name="T8">Unser Hühnermuskelfleisch in Stücken regt deinen Hund garantiert zum Kauen an. Die unterschiedlich großen Stückchen bringen Abwechslung in den Napf und sind extra schmackhaft. Auch viele Katzen mögen stückiges Fleisch gerne, wenn sie daran gewöhnt sind.</text:span><text:span text:style-name="Strong_20_Emphasis"><text:span text:style-name="T8"> </text:span></text:span><text:span text:style-name="T8">Gemeinsam mit Knochen und Innereien sowie einem pflanzlichen Anteil kannst du daraus feine Mahlzeiten für deinen Hund bzw. deine Katzen zusammenstellen.</text:span></text:p>
            <text:p text:style-name="P22"/>
            <text:p text:style-name="P26">1kg 86,-- kr</text:p>
            <text:p text:style-name="P26"/>
            <text:p text:style-name="P26"/>
            <text:p text:style-name="P26"/>
            <text:p text:style-name="P26"><text:soft-page-break/>Hühnerherzen</text:p>
            <text:p text:style-name="P26"><text:span text:style-name="Strong_20_Emphasis"><text:span text:style-name="T44">Kleine Leckerbissen für Hunde &amp; Katzen<text:line-break/></text:span></text:span><text:span text:style-name="T44">Hühnerherzen sind bei Hunden und Katzen ein gleichermaßen beliebter Leckerbissen in der BARF-Ernährung. Sie liefern jede Menge hochwertiges tierisches Eiweiß und sind sowohl roh, als auch gegart oder getrocknet ein absoluter Leckerbissen. Zusätzlich sind sie reich an Taurin, was gerade für Katzen sehr wichtig ist, da sie diese Aminosäure anders als Hunde nicht selbst synthetisieren können und somit mit der Nahrung aufnehmen müssen.</text:span></text:p>
            <text:p text:style-name="P13">Da Hühnerherzen hauptsächlich aus Muskelgewebe bestehen, habe sie eine feste Konsistenz, die zum Kauen und Schlemmen anregt. Die Herzen sind leicht verdaulich und außerdem auch reich an Mineralstoffen wie Eisen, Zink und Magnesium sowie Vitaminen.</text:p>
            <text:p text:style-name="P13"/>
            <text:p text:style-name="P21">500g 40,-- kr</text:p>
            <text:p text:style-name="P21"/>
            <text:p text:style-name="P25">Hühnerleber</text:p>
            <text:p text:style-name="P21"><text:span text:style-name="Strong_20_Emphasis"><text:span text:style-name="T1">Reich an wichtigen Vitaminen<text:line-break/></text:span></text:span><text:span text:style-name="T2">Hühnerleber ist besonders reich an essentiellem Vitamin A aber auch an B-Vitaminen (B2, B12), Biotin und Mineralstoffen wie Eisen, Kupfer und Zink. In der Regel wird die fettarme Leber sehr </text:span><text:span text:style-name="T2">gut vertragen, einige Hunde und Katzen neigen jedoch dazu, diese aus dem Futter auszusortieren, wenn die Stückchen zu groß sind. In diesem Fall hilft es zur besseren Akzeptanz, die Leber zu wolfen oder kurz an zu garen. Bei der Fütterung von zu großen Mengen kann Leber leicht abführend wirken. Da ohnehin aber nur recht kleine Mengen an Leber zum Decken des Vitamin-A-Bedarfes gebraucht werden, sollte es in der Regel nicht zu großen Mengen an dieser wichtigen Innerei in einer Mahlzeit kommen.</text:span> </text:p>
            <text:p text:style-name="P26"/>
            <text:p text:style-name="P22">500g 35,-- kr</text:p>
            <text:p text:style-name="P22"/>
            <text:p text:style-name="P26">Hühnermägen</text:p>
            <text:p text:style-name="P22"><text:span text:style-name="Strong_20_Emphasis"><text:span text:style-name="T44">Proteinreiche Delikatesse<text:line-break/></text:span></text:span><text:span text:style-name="T44">Hühnermägen werden in der Regel sehr gerne gefressen und sind vor allem bei Katzen ein häufig genutzter Bestandteil von BARF-Mahlzeiten. Als Muskelfleisch betrachtet sind die Mägen reich an Proteinen und gleichzeitig besonders fettarm, was sie äußerst bekömmlich macht. Trotzdem zählen Hühnermägen eigentlich zu den Innereien. Dies lässt sich auch mit den zahlreichen enthaltenen Mineralstoffen wie Kalium, Phosphor und Natrium, aber auch wichtigen Vitaminen erklären. Ein hohes Maß an Nährstoffen ist ein typisches Merkmal für Innereien.</text:span></text:p>
            <text:p text:style-name="P30"><text:span text:style-name="T8">Hühnermägen sind roh und </text:span><text:a xlink:type="simple" xlink:href="https://frostfutter-perleberg.de/de/560-huhnermagen.html"><text:span text:style-name="T19">getrocknet</text:span></text:a><text:span text:style-name="T8"> eine wahre Delikatesse, die sich auch ideal als Snack für zwischendurch für Hunde jeden Alters und jeder Größe eignet. Unsere gefrorenen Hühnermägen liefern wir im Ganzen aus.</text:span></text:p>
            <text:p text:style-name="P13"/>
            <text:p text:style-name="P21">1kg 69,-- kr</text:p>
            <text:p text:style-name="P21"/>
            <text:p text:style-name="P25">Putenkarkasse gewolft</text:p>
            <text:p text:style-name="P14">Dieses Produkt ist ein rein naturbelassenes Erzeugnis, da es zu 100 % aus Karkassen von der Pute stammt. Ein erstklassiger Leckerbissen in hervorragender Qualität, ideal für Hunde und Katzen.</text:p>
            <text:p text:style-name="P13">Unsere Putenkarkasse bietet deinem Vierbeiner eine Extraportion Calcium. Die Mischung aus fein gewolften Knochen und Putenfleisch ist gesund und schmeckt sowohl Hunden als auch Katzen sehr gut.</text:p>
            <text:p text:style-name="P30"><text:span text:style-name="Strong_20_Emphasis"><text:span text:style-name="T8">Achtung:</text:span></text:span><text:span text:style-name="T8"> Bitte füttere dieses Produkt ausschließlich roh! Die gewolfte Putenkarkasse besteht zu großen Teilen aus Knochen und Knorpeln. Diese werden beim Erhitzen splittrig und könnten dann zu Verletzungen am Magen-Darm-Trakt deines Vierbeiners führen. Roh kann sie bedenkenlos verfüttert werden.</text:span></text:p>
            <text:p text:style-name="P13"/>
            <text:p text:style-name="P21"><text:soft-page-break/>1kg 48,-- kr</text:p>
            <text:p text:style-name="P22">500g nur auf Bestellung lieferbar</text:p>
            <text:p text:style-name="P22"/>
            <text:p text:style-name="P26">Putenhals gewolft</text:p>
            <text:p text:style-name="P18">Eine leckere Futtermischung für Katzen und kleinere Hunde: Putenhals fein gewolft. Dieses Produkt liefert gleichzeitig wertvolles Kalzium aus dem Knochen- und Knorpelanteil des Putenhalses sowie mageres Putenmuskelfleisch. Hunde, die auf kommerziell häufig verwendete Proteinquellen allergisch reagieren, vertragen oftmals Putenfleisch sehr gut. Auch als Diätkost für Katzen ist dieses Produkt ideal.</text:p>
            <text:p text:style-name="P17"/>
            <text:p text:style-name="P22">1kg 58,-- kr</text:p>
            <text:p text:style-name="P22">500g nur auf Bestellung lieferbar</text:p>
            <text:p text:style-name="P22"/>
            <text:p text:style-name="P26">Putenmuskelfleisch mit Haut gewolft</text:p>
            <text:p text:style-name="P22"><text:span text:style-name="Strong_20_Emphasis"><text:span text:style-name="T44">Mageres Fleisch mit besonders viel Geschmack</text:span></text:span><text:span text:style-name="T44"><text:line-break/>Putenmuskelfleisch ist eine delikate Abwechslung im Futternapf und sowohl für Hunde als auch für Katzen sehr gut verträglich. Das Fleisch ist reich an tierischen Eiweißen und dabei gleichzeitig </text:span><text:span text:style-name="T44">relativ fettarm, weshalb es sich auch für Fellnasen, die etwas auf ihr Gewicht achten müssen, eignet. Auch für eine Ausschlussdiät ist Putenfleisch empfehlenswert, sofern es zuvor von deinem Vierbeiner nie gefressen wurde.</text:span></text:p>
            <text:p text:style-name="P30"><text:span text:style-name="Strong_20_Emphasis"><text:span text:style-name="T8">Das ideale Fleisch für Jederhund</text:span></text:span><text:span text:style-name="T8"><text:line-break/>Putenmuskelfleisch kann sowohl Welpen und Kitten als auch ausgewachsenen Tieren und Senioren verfüttert werden. Es ist für Tiere jeden Alters ein Genuss und sehr gut bekömmlich, da es leicht verdaut werden kann. Ob als abwechslungsreiche oder diätische Kost - unser Putenmuskelfleisch kommt garantiert immer gut an.</text:span></text:p>
            <text:p text:style-name="P30"><text:span text:style-name="Strong_20_Emphasis"><text:span text:style-name="T8">Muskelfleisch aus der Keule<text:line-break/></text:span></text:span><text:span text:style-name="T8">Das Muskelfleisch stammt aus der Putenkeule, welche natürlicherweise mit einigen Sehnen und Knorpel durchzogen ist. Während der Produktion wird das Fleisch der gesamten Keule inklusive Sehnen und Knorpel gewolft. Die Sehnen können etwas härter sein, was allerdings durch die fein gewolfte Konsistenz nicht weiter bedenklich ist.</text:span></text:p>
            <text:p text:style-name="P13"/>
            <text:p text:style-name="P21">1kg 78,-- kr</text:p>
            <text:p text:style-name="P21"/>
            <text:p text:style-name="P25">Entenhals gewolft</text:p>
            <text:p text:style-name="P15"><text:span text:style-name="T5">Diese Futtermischung mit Entenhals ist ein wirklich gesunder Leckerbissen! Die Entenhälse sind samt Knochen und Knorpel gewolft, sodass eine gute Kalziumversorgung gewährleistet ist. Entenfleisch ist ein sehr fetthaltiges und energielieferndes Fleisch, außerdem enthält es Vitamin A und alle B-Vitamine, Mineralstoffe und Spurenelemente wie z. B. Fluor, Kupfer, Mangan und Zink.</text:span><text:line-break/><text:span text:style-name="T5">Zusätzlich liefert dieses Produkt viele essenzielle Aminosäuren, darunter Lysin – ein Stoff, der wichtig ist für das Wachstum sowie für die Bildung von Hormonen, Enzymen und Antikörpern </text:span><text:span text:style-name="T5">gegen bestimmte Virusinfektionen. Ein ideales Produkt, um die Gesundheit Ihres Schützlinges nachhaltig zu fördern!</text:span> </text:p>
            <text:p text:style-name="P15"/>
            <text:p text:style-name="P21">1kg 66,-- kr</text:p>
            <text:p text:style-name="P22">500g nur auf Bestellung lieferbar</text:p>
            <text:p text:style-name="P22"/>
            <text:p text:style-name="P22"/>
            <text:p text:style-name="P22"/>
            <text:p text:style-name="P22"/>
            <text:p text:style-name="P22"/>
            <text:p text:style-name="P24"><text:soft-page-break/>Wild</text:p>
            <text:p text:style-name="P22"/>
            <text:p text:style-name="P26">Wildmix gewolft</text:p>
            <text:p text:style-name="P22"><text:span text:style-name="T44">Wir haben die Jagdsaison eröffnet: Verwöhnen Sie Ihren Liebling mit den besonderen Geschmacksaromen dieser edlen Wildspezialität! Der Wild-Mix enthält Rotwild, Reh, Wildvogel und Damwild und zeichnet sich durch einen hohen Proteingehalt und niedrige Fettwerte aus. Sämtliche Tiere stammen direkt aus Mecklenburg-Vorpommern oder Brandenburg – ein Garant für die besondere Güte dieses Produktes.</text:span><text:span text:style-name="T43"><text:line-break/></text:span><text:span text:style-name="Strong_20_Emphasis"><text:span text:style-name="T43">Zusammensetzung:<text:line-break/></text:span></text:span><text:span text:style-name="T44">Rotwild</text:span><text:span text:style-name="T43"><text:line-break/></text:span><text:span text:style-name="T44">Reh</text:span><text:span text:style-name="T43"><text:line-break/></text:span><text:span text:style-name="T44">Damwild</text:span><text:span text:style-name="T43"><text:line-break/></text:span><text:span text:style-name="T44">Wildvogel</text:span><text:span text:style-name="T43"> </text:span></text:p>
            <text:p text:style-name="P17"/>
            <text:p text:style-name="P22">500g 54,-- kr</text:p>
            <text:p text:style-name="P22"/>
            <text:p text:style-name="P26">Wild-Rind-Mix</text:p>
            <text:p text:style-name="P22"><text:span text:style-name="T44">Jetzt wird es wild: Unser Wild-Rind-Mix besteht aus 50 % Rindermaulfleisch und 50 % Wildfleisch. Der hohe Bindegewebsanteil im Maulfleisch, der für ein langes Kauvergnügen sorgt, wird durch den großen Proteinanteil aus dem Wildfleisch sinnvoll ergänzt. Dieses stammt ausschließlich von Tieren aus Mecklenburg-Vorpommern oder Brandenburg – ein Garant für die besondere Güte dieser Futtermischung. Eine tolle Abwechslung im Fressnapf, gesund und delikat!</text:span><text:span text:style-name="T43"><text:line-break/></text:span><text:span text:style-name="Strong_20_Emphasis"><text:span text:style-name="T43">Zusammensetzung:<text:line-break/></text:span></text:span><text:span text:style-name="T44">50 % Rotwild, Reh und Damwild</text:span><text:span text:style-name="T43"><text:line-break/></text:span><text:span text:style-name="T44">50 % Maulfleisch</text:span><text:span text:style-name="T43"> </text:span></text:p>
            <text:p text:style-name="P17"/>
            <text:p text:style-name="P22">500g 42,50 kr</text:p>
            <text:p text:style-name="P22"/>
            <text:p text:style-name="P22"/>
            <text:p text:style-name="P24">Lamm</text:p>
            <text:p text:style-name="P22"/>
            <text:p text:style-name="P26">Innereienmix vom Lamm</text:p>
            <text:p text:style-name="P22"><text:span text:style-name="T44">Es darf auch mal Lamm sein! Unser Lamm-Innereien-Mix bietet Ihrem Tier neben zahlreichen Vitaminen und Mineralien auch ein besonders hohes Kauvergnügen. Neben Lunge und Strossen sind in dieser Futtermischung auch Herz und Leber enthalten. Zur Herstellung dieses Produktes werden ausschließlich Lämmer aus Baden-Württemberg verwertet – als Garant für höchste Qualität!</text:span><text:span text:style-name="T43"><text:line-break/></text:span><text:span text:style-name="Strong_20_Emphasis"><text:span text:style-name="T43">Fütterungsempfehlung:<text:line-break/></text:span></text:span><text:span text:style-name="T44">Um Ihren Schützling gesund und artgerecht zu ernähren, sollten Innereien etwa 10 % der Gesamtration bzw. 15 % des Gesamtfleischanteils ausmachen.</text:span><text:span text:style-name="T43"><text:line-break/></text:span><text:span text:style-name="Strong_20_Emphasis"><text:span text:style-name="T43">Zusammensetzung:<text:line-break/></text:span></text:span><text:span text:style-name="T44">45 % Lunge</text:span><text:span text:style-name="T43"><text:line-break/></text:span><text:span text:style-name="T44">35 % Strossen</text:span><text:span text:style-name="T43"><text:line-break/></text:span><text:span text:style-name="T44">10 % Herz</text:span><text:span text:style-name="T43"><text:line-break/></text:span><text:span text:style-name="T44">10 % Leber</text:span><text:span text:style-name="T43"> </text:span></text:p>
            <text:p text:style-name="P17"/>
            <text:p text:style-name="P22">1kg 71,-- kr</text:p>
            <text:p text:style-name="P22"/>
            <text:p text:style-name="P22"/>
            <text:p text:style-name="P22"/>
            <text:p text:style-name="P26"><text:soft-page-break/>Lammpansen</text:p>
            <text:p text:style-name="P17"><text:span text:style-name="T5">Dieser Lamm-Pansen-Mix wird Ihrem Vierbeiner garantiert schmecken. Der Pansen enthält wertvolle pflanzliche Futterrückstände und ist ein guter Lieferant für Vitamine, Mineralien (hoher Eisenanteil) und Cholin (gut bei Leberschäden). Lammfleisch ist ein sehr nahrhaftes und hochwertiges Fleisch und fördert die Verdauung Ihres Hundes. Das Lammfleisch in diesem Futtermix stammt ausschließlich von Lämmern aus Baden-Württemberg und sorgt für die besondere Güte dieses Produkts. </text:span> </text:p>
            <text:p text:style-name="P22"/>
            <text:p text:style-name="P22">500g 35,-- kr</text:p>
            <text:p text:style-name="P22"/>
            <text:p text:style-name="P22"/>
            <text:p text:style-name="P24">Fisch</text:p>
            <text:p text:style-name="P22"/>
            <text:p text:style-name="P26">Lachs pur</text:p>
            <text:p text:style-name="P18"><text:bookmark text:name="idTab12"/>Laxxi: 100 % Lachs, 100 % Perleberg-Qualität. Dieses Lachs-Produkt ist eine sehr gute Wahl und sorgt für ein unvergleichliches Fressvergnügen Ihres Vierbeiners. Es ist besonders reich an wertvollen Omega-3-Fettsäuren und zahlreichen Vitaminen.</text:p>
            <text:p text:style-name="P18"/>
            <text:p text:style-name="P22">500g 42,50 kr</text:p>
            <text:p text:style-name="P22"/>
            <text:p text:style-name="P26">Fisch pur</text:p>
            <text:p text:style-name="P22"><text:span text:style-name="Strong_20_Emphasis"><text:span text:style-name="T2">Die gesunde Abwechslung auf dem Speiseplan</text:span></text:span><text:span text:style-name="T2"><text:line-break/>Die Fütterung von Fisch stellt eine gesunde Abwechslung auf dem Speiseplan von Hunden und Katzen dar. Neben zahlreichen Vitaminen und Spurenelementen liefert er essentielle Omega-3-Fettsäuren und tierische Proteine in Form von Eiweiß. Auf diese Weise trägt er zur Gesunderhaltung </text:span><text:span text:style-name="T2">Ihres Vierbeiners bei, unterstützt Muskeln, Gelenke, Haut und Fell und stärkt ganz allgemein das Immunsystem.</text:span></text:p>
            <text:p text:style-name="P13">Unser Fisch pur besteht aus ganzen, gewolften Fischen einschließlich Skelett und inneren Organen. Auf diese Weise ist er besonders reich an Nährstoffen und wird von Hunden und Katzen äußerst gern gefressen.</text:p>
            <text:p text:style-name="P30"><text:span text:style-name="Strong_20_Emphasis"><text:span text:style-name="T8">Fütterungsempfehlung:</text:span></text:span><text:span text:style-name="T8"><text:line-break/>Füttern Sie unseren gewolften Fisch einmal pro Woche statt des Muskelfleisch-Anteils.</text:span></text:p>
            <text:p text:style-name="P30"><text:span text:style-name="Strong_20_Emphasis"><text:span text:style-name="T8">Zusammensetzung:</text:span></text:span><text:span text:style-name="T8"><text:line-break/>100 % Frischer Fisch (je nach Verfügbarkeit)</text:span></text:p>
            <text:p text:style-name="P13"/>
            <text:p text:style-name="P21">500g 43,50 kr</text:p>
            <text:p text:style-name="P22"/>
            <text:p text:style-name="P26">Fisch-Rind-Mix</text:p>
            <text:p text:style-name="P30"><text:span text:style-name="Strong_20_Emphasis"><text:span text:style-name="T8">Rindfleisch als Nährstofflieferant</text:span></text:span><text:span text:style-name="T8"><text:line-break/>Rindfleisch zählt zu den gängigsten Fleischsorten beim Barfen. Es ist reich an Nährstoffen und liefert durch seinen recht hohen Fettgehalt wichtige Kalorien. Durch seine gewolfte Konsistenz ist das Produkt sowohl für Katzen als auch für Hunde jeder Größe und jeden Alters bestens geeignet.</text:span></text:p>
            <text:p text:style-name="P30"><text:span text:style-name="Strong_20_Emphasis"><text:span text:style-name="T8">Die gesunde Abwechslung auf dem Speiseplan</text:span></text:span><text:span text:style-name="T8"><text:line-break/>Die Fütterung von Fisch stellt eine gesunde Abwechslung auf dem Speiseplan von Hunden und Katzen dar. Neben zahlreichen Vitaminen und Spurenelementen liefert er essentielle Omega-3-</text:span><text:span text:style-name="T8">Fettsäuren und tierische Proteine in Form von Eiweiß. Auf diese Weise trägt er zur Gesunderhaltung </text:span><text:span text:style-name="T8">Ihres Vierbeiners bei, unterstützt Muskeln, Gelenke, Haut und Fell und stärkt ganz allgemein das Immunsystem.</text:span></text:p>
            <text:p text:style-name="P30"><text:soft-page-break/><text:span text:style-name="Strong_20_Emphasis"><text:span text:style-name="T8">Zusammensetzung:</text:span></text:span><text:span text:style-name="T8"><text:line-break/>60 % Rindermuskelfleisch<text:line-break/>40 % Lachsköpfe</text:span></text:p>
            <text:p text:style-name="P7"/>
            <text:p text:style-name="P9">500g 47,-- kr</text:p>
            <text:p text:style-name="P9"/>
            <text:p text:style-name="P11">Fisch-Huhn-Mix</text:p>
            <text:p text:style-name="P30"><text:span text:style-name="Strong_20_Emphasis"><text:span text:style-name="T8">Calciumlieferant Hühnerkarkasse</text:span></text:span><text:span text:style-name="T10"><text:line-break/>Hühnerkarkassen sind nicht nur lecker, sie sind aufgrund ihres hohen Calciumanteils auch ein wichtiger Nährstofflieferant. Die Karkassen werden komplett mit Knorpeln und Fleischresten fein gewolft und sind für Hunde jeden Alters und jeder Größe aber auch für Katzen gut geeignet.</text:span></text:p>
            <text:p text:style-name="P30"><text:span text:style-name="Strong_20_Emphasis"><text:span text:style-name="T8">Die gesunde Abwechslung auf dem Speiseplan</text:span></text:span><text:span text:style-name="T8"><text:line-break/>Die Fütterung von Fisch stellt eine gesunde Abwechslung auf dem Speiseplan von Hunden und Katzen dar. Neben zahlreichen Vitaminen und Spurenelementen liefert er essentielle Omega-3-Fettsäuren und tierische Proteine in Form von Eiweiß. Auf diese Weise trägt er zur Gesunderhaltung Ihres Vierbeiners bei, unterstützt Muskeln, Gelenke, Haut und Fell und stärkt ganz allgemein das Immunsystem.</text:span></text:p>
            <text:p text:style-name="P30"><text:span text:style-name="Strong_20_Emphasis"><text:span text:style-name="T8">Zusammensetzung:</text:span></text:span><text:span text:style-name="T8"><text:line-break/>60 % Hühnerkarkasse<text:line-break/>40 % Lachsköpfe</text:span></text:p>
            <text:p text:style-name="P13"/>
            <text:p text:style-name="P21">500g 38,-- kr</text:p>
            <text:p text:style-name="Standard"><text:line-break/></text:p>
            <text:p text:style-name="P24">Pferd</text:p>
            <text:p text:style-name="P22"/>
            <text:p text:style-name="P26">Pferdemuskelfleisch gewolft</text:p>
            <text:p text:style-name="P17"><text:span text:style-name="T5">Das richtige Produkt für Hunde mit Nahrungsmittelunverträglichkeiten: Reines Pferdefleisch ist besonders gut geeignet für Tiere, die auf kommerzielles Futter allergisch reagieren. Da Pferdefleisch in industriell gefertigtem Futter kaum verarbeitet wird, bietet es Ihrem Schützling eine </text:span><text:span text:style-name="T5">völlig neuartige Proteinquelle. Zudem ist das Produkt besonders fettarm sowie reich an Vitaminen und essenziellen Aminosäuren. Perfekt zur Ausschlussdiät, aber auch zur dauerhaften Fütterung.</text:span> </text:p>
            <text:p text:style-name="P17"/>
            <text:p text:style-name="P17">1kg 98,-- kr</text:p>
            <text:p text:style-name="P22">500g nur auf Bestellung lieferbar</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oft-page-break/>Komplettmenüs</text:p>
            <text:p text:style-name="P22"/>
            <text:p text:style-name="P26">Komplettmenü Rind + Pute</text:p>
            <text:p text:style-name="P22"><text:span text:style-name="Strong_20_Emphasis"><text:span text:style-name="T44">Einfach und ausgewogen barfen<text:line-break/></text:span></text:span><text:span text:style-name="T44">Dieses praktische Komplettmenü vereinfacht dir die gesunde BARF-Fütterung deines Hundes, da es ausschließlich feinste Zutaten in einem ausgewogenen Verhältnis enthält. Das Menü ist frei von Zusatzstoffen und enthält zu 80 % tierische und zu 20 % pflanzliche Komponenten. Schmackhaftes Muskelfleisch von der Pute, Innereien vom Rind und knackige Putenhälse, abgerundet mit frischem Gemüse und Obst machen dieses Komplettmenü zu einem gesunden Geschmackserlebnis im Napf deines Vierbeiners.</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text:span><text:span text:style-name="T8">ausschließlich frische und hochwertige Zutaten aus Deutschland. Die Menüs sind für die tägliche Fütterung geeignet und sollten lediglich mit essentiellen Nahrungsergänzungsmitteln wie </text:span><text:a xlink:type="simple" xlink:href="https://frostfutter-vertrieb.de/de/414-seealgenmehl-4260396663739.html"><text:span text:style-name="T19">Seealgenmehl</text:span></text:a><text:span text:style-name="T8"> und </text:span><text:a xlink:type="simple" xlink:href="https://frostfutter-perleberg.de/de/464-omega-3-6-9-oel.html"><text:span text:style-name="T19">Omega-3-6-9 Öl</text:span></text:a><text:span text:style-name="T8"> ergänzt werden. Natürlich können nach Bedarf auch weitere Zutaten wie z. B. Nüsse, Samen oder Kräuter hinzugegeben werden.</text:span></text:p>
            <text:h text:style-name="P35" text:outline-level="5">Zusammensetzung:</text:h>
            <text:p text:style-name="P13">37,2 % Muskelfleisch von der Pute, 2,8 % Rinderfett*, 16 % Grüner Pansen vom Rind, 12 % Putenhals, 8 % Eisbergsalat, 7 % Pastinake, 5 % Birne, 4 % Rinderleber, 4 % Rinderherz, 2 % Rinderniere, 1 % Rinderlunge, 1 % Rindermilz</text:p>
            <text:p text:style-name="P13">*ergibt 15 % Fettanteil im Muskelfleisch</text:p>
            <text:p text:style-name="P13"/>
            <text:p text:style-name="P21">1kg 85,-- kr</text:p>
            <text:p text:style-name="P21"/>
            <text:p text:style-name="P25">Komplettmenü Rind + Lamm</text:p>
            <text:p text:style-name="P21"><text:span text:style-name="Strong_20_Emphasis"><text:span text:style-name="T2">Einfach Barfen nach dem Beutetierprinzip<text:line-break/></text:span></text:span><text:span text:style-name="T2">Eine ausgewogene BARF-Ernährung sollte aus den tierischen Bestandteilen Muskelfleisch, Innereien und Knochen bestehen sowie den pflanzlichen Komponenten Gemüse und Obst. Aus diesem Grund enthält unser Komplettmenü Rind &amp; Lamm genau diese Zutaten in einem ausgewogenen 80:20 Verhältnis, welches sich am Beutetierprinzip orientiert. Neben viel frischem Rindermuskelfleisch enthält das Menü alle wichtigen Innereien vom Lamm und Rind sowie gewolftes Rinderbrustbein zur Calciumversorgung. Frischer Salat, Rote Beete und Apfel liefern in erster Linie wichtige sekundäre Pflanzenstoffe, Faserstoffe und Enzyme sowie in zweiter Linie Vitamine und Mineralstoffe.</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ausschließlich frische und hochwertige Zutaten aus Deutschland. Die Menüs sind für die tägliche </text:span><text:span text:style-name="T8">Fütterung geeignet, sollten aber mit essentiellen Nahrungsergänzungsmitteln wie </text:span><text:a xlink:type="simple" xlink:href="https://frostfutter-vertrieb.de/de/414-seealgenmehl-4260396663739.html" office:target-frame-name="_blank" xlink:show="new"><text:span text:style-name="T19">Seealgenmehl</text:span></text:a><text:span text:style-name="T8"> und </text:span><text:a xlink:type="simple" xlink:href="https://frostfutter-vertrieb.de/de/472-omega-3-6-9-ol.html" office:target-frame-name="_blank" xlink:show="new"><text:span text:style-name="T19">Omega-3-6-9 Öl</text:span></text:a><text:span text:style-name="T8"> ergänzt werden. Natürlich können nach Bedarf auch weitere Zutaten wie z. B. Nüsse, Samen oder Kräuter hinzugegeben werden.</text:span></text:p>
            <text:h text:style-name="P35" text:outline-level="5">Zusammensetzung</text:h>
            <text:p text:style-name="P30"><text:span text:style-name="T8">35 % Muskelfleisch vom Rind, 5 % Rinderfett*, 16 % Grüner Pansen vom Lamm</text:span><text:span text:style-name="Strong_20_Emphasis"><text:span text:style-name="T8">, </text:span></text:span><text:span text:style-name="T8">12 % Rinderbrustbein, 10 % Eisbergsalat, 5 % Rote Beete, 5 % Apfel, 4 % Lammleber</text:span><text:span text:style-name="Strong_20_Emphasis"><text:span text:style-name="T8">, </text:span></text:span><text:span text:style-name="T8">4 % Lammherz</text:span><text:span text:style-name="Strong_20_Emphasis"><text:span text:style-name="T8">, </text:span></text:span><text:span text:style-name="T8">2 % Rinderniere, 1 % Lammlunge, 1 % Rindermilz</text:span></text:p>
            <text:p text:style-name="P13"/>
            <text:p text:style-name="P21">1kg 87,-- kr</text:p>
            <text:p text:style-name="P21">2x250g nur auf Bestellung lieferbar</text:p>
            <text:p text:style-name="P21"/>
            <text:p text:style-name="P25">Komplettmenü Rind</text:p>
            <text:p text:style-name="P31"><text:span text:style-name="Strong_20_Emphasis"><text:span text:style-name="T8">Das Beste vom Rind in einem Menü<text:line-break/></text:span></text:span><text:span text:style-name="T8">Dieses Menü vereint feinstes Muskelfleisch vom Rind mit nährstoffreichen Innereien und Knochen </text:span><text:soft-page-break/><text:span text:style-name="T8">zu einem ausgewogenen BARF-Komplettmenü. Ergänzt mit frischem Salat, Möhre und Birne ist das Menü ideal für die tägliche Fütterung deines Hundes geeignet. Die Aufteilung wurde nach dem Beutetierprinzip vorgenommen, sodass das Menü zu 80 % aus tierischen und 20 % aus pflanzlichen Bestandteilen besteht. Perfekt für eine ausgewogene und unkomplizierte BARF-Ernährung.</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ausschließlich frische und hochwertige Zutaten aus Deutschland. Die Menüs sind für die tägliche Fütterung geeignet, sollten aber mit essentiellen Nahrungsergänzungsmitteln wie </text:span><text:a xlink:type="simple" xlink:href="https://frostfutter-vertrieb.de/de/414-seealgenmehl-4260396663739.html" office:target-frame-name="_blank" xlink:show="new"><text:span text:style-name="T19">Seealgenmehl</text:span></text:a><text:span text:style-name="T8"> und </text:span><text:a xlink:type="simple" xlink:href="https://frostfutter-vertrieb.de/de/472-omega-3-6-9-ol.html" office:target-frame-name="_blank" xlink:show="new"><text:span text:style-name="T19">Omega-3-6-9 Öl</text:span></text:a><text:span text:style-name="T8"> ergänzt werden. Natürlich können nach Bedarf auch weitere Zutaten wie z. B. Nüsse, Samen oder Kräuter hinzugegeben werden.</text:span></text:p>
            <text:h text:style-name="P35" text:outline-level="5">Zusammensetzung:</text:h>
            <text:p text:style-name="P13">35 % Muskelfleisch vom Rind, 5 % Rinderfett*, 16 % Grüner Pansen vom Rind, 12 % Rinderbrustbein, 10 % Eisbergsalat, 5 % Möhre, 5 % Birne, 4 % Rinderleber, 4 % Rinderherz, 2 % Rinderniere, 1 % Rinderlunge, 1 % Rindermilz</text:p>
            <text:p text:style-name="P21"/>
            <text:p text:style-name="P21">1kg 73,-- kr</text:p>
            <text:p text:style-name="P21">2x250g nur auf Bestellung lieferbar</text:p>
            <text:p text:style-name="P21"/>
            <text:p text:style-name="P26">Komplettmenü Huhn</text:p>
            <text:p text:style-name="P22"><text:span text:style-name="Strong_20_Emphasis"><text:span text:style-name="T44">Das Beste vom Huhn vereint in einem Menü<text:line-break/></text:span></text:span><text:span text:style-name="T44">Frisches Muskelfleisch vom Huhn, nährstoffreiche Innereien und gewolfte Hühnerkarkasse als Calciumlieferant machen das dieses Komplettmenü zu einem gesunden Leckerbissen im Napf deines Hundes. Abgerundet wird das Menü mit Salat, Pastinake und Apfel, die wichtige Faserstoffe und pflanzliche Sekundärstoffe liefern. Kombiniert ergeben diese Zutaten ein ausgewogenes BARF-Menü, welches nach dem Beutetierprinzip zusammengestellt wurde und zur täglichen Fütterung geeignet ist.</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ausschließlich frische und hochwertige Zutaten aus Deutschland. Die Menüs sind für die tägliche Fütterung geeignet und nach dem Beutetierprinzip konzipiert. Sie bestehen aus 80 % tierischen und 20 % pflanzlichen Komponenten und sollten lediglich mit essentiellen Nahrungsergänzungsmitteln wie </text:span><text:a xlink:type="simple" xlink:href="https://frostfutter-vertrieb.de/de/414-seealgenmehl-4260396663739.html" office:target-frame-name="_blank" xlink:show="new"><text:span text:style-name="T19">Seealgenmehl</text:span></text:a><text:span text:style-name="T8"> und </text:span><text:a xlink:type="simple" xlink:href="https://frostfutter-vertrieb.de/de/472-omega-3-6-9-ol.html" office:target-frame-name="_blank" xlink:show="new"><text:span text:style-name="T19">Omega-3-6-9 Öl</text:span></text:a><text:span text:style-name="T8"> ergänzt werden. Natürlich können nach Bedarf auch weitere Zutaten wie z. B. Nüsse, Samen oder Kräuter hinzugegeben werden.</text:span></text:p>
            <text:h text:style-name="P35" text:outline-level="5">Zusammensetzung</text:h>
            <text:p text:style-name="P13">56 % Muskelfleisch vom Huhn*, 12 % Hühnerkarkasse, 6 % Hühnerleber, 6 % Hühnerherz, 8 % Eisbergsalat, 7 % Pastinake, 5 % Apfel</text:p>
            <text:p text:style-name="P22"/>
            <text:p text:style-name="P22">1kg 82,-- kr</text:p>
            <text:p text:style-name="P22">2x250g nur auf Bestellung lieferbar</text:p>
            <text:p text:style-name="P22"/>
            <text:p text:style-name="P26">Komplettmenü Pferd</text:p>
            <text:p text:style-name="P22"><text:span text:style-name="Strong_20_Emphasis"><text:span text:style-name="T2">Ideal für Allergiker geeignet<text:line-break/></text:span></text:span><text:span text:style-name="T2">Dieses Komplettmenü ist ideal für alle Allergiker bzw. Hunde mit Futtermittelunverträglichkeiten geeignet. Es enthält Pferdefleisch sowie Süßkartoffeln, welche von den meisten Allergikern gut vertragen werden und als hypoallergen gelten. Die Aufteilung des Menüs ist an das Beutetierprinzip </text:span><text:span text:style-name="T2">angelehnt. Da das Menü jedoch keine Knochen enthält, sollten diese in Form von Knochenmehl oder einem Calciumpräparat ergänzt werden.</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ausschließlich frische und hochwertige Zutaten aus Deutschland. Die Menüs sind für die tägliche Fütterung geeignet und nach dem Beutetierprinzip konzipiert. Sie bestehen aus 80 % tierischen und </text:span><text:soft-page-break/><text:span text:style-name="T8">20 % pflanzlichen Komponenten und sollten mit essentiellen Nahrungsergänzungsmitteln wie </text:span><text:a xlink:type="simple" xlink:href="https://frostfutter-vertrieb.de/de/414-seealgenmehl-4260396663739.html" office:target-frame-name="_blank" xlink:show="new"><text:span text:style-name="T19">Seealgenmehl</text:span></text:a><text:span text:style-name="T8"> und </text:span><text:a xlink:type="simple" xlink:href="https://frostfutter-perleberg.de/de/464-omega-3-6-9-oel.html" office:target-frame-name="_blank" xlink:show="new"><text:span text:style-name="T19">Omega-3-6-9 Öl</text:span></text:a><text:span text:style-name="T8"> ergänzt werden. Natürlich können nach Bedarf auch weitere Zutaten wie z. B. Nüsse, Samen oder Kräuter hinzugegeben werden.</text:span></text:p>
            <text:p text:style-name="P30"><text:span text:style-name="T13"> </text:span><text:span text:style-name="Strong_20_Emphasis"><text:span text:style-name="T8">Zusammensetzung</text:span></text:span></text:p>
            <text:p text:style-name="P30"><text:span text:style-name="Strong_20_Emphasis"><text:span text:style-name="T8">80 % tierische und 20 % pflanzliche Bestandteile aufgeteilt in:</text:span></text:span><text:span text:style-name="T8"><text:line-break/>62 % Muskelfleisch vom Pferd*, 6 % Pferdefett*, 15 % Süßkartoffel, 5 % Apfel, 4 % Pferdeleber, 4 % Pferdeherz, 2 % Pferdeniere, 1 % Pferdelunge, 1 % Pferdemilz</text:span></text:p>
            <text:p text:style-name="P13"/>
            <text:p text:style-name="P21">1kg 100,-- kr</text:p>
            <text:p text:style-name="P21"/>
            <text:p text:style-name="P25">Komplettmenü Junior</text:p>
            <text:p text:style-name="P31"><text:span text:style-name="Strong_20_Emphasis"><text:span text:style-name="T8">Erhöhter Nährstoffbedarf im Wachstum<text:line-break/></text:span></text:span><text:span text:style-name="T8">Grundsätzlich können Welpen genauso gebarft werden wie erwachsene Hunde. Der erhöhte Nährstoffbedarf von jungen Hunden wird allein durch die vergleichsweise höhere Futtermenge gedeckt. Einzig nötige Anpassung: da Welpen nur weiche Knochen zu futtern bekommen, die im Vergleich zu harten Knochen einen geringeren Calciumgehalt haben, sollte der Knochenanteil in den Mahlzeiten höher sein. Bezogen auf die 80 % tierischen Komponenten sollten daher bei Welpen 20 % rohe fleischige Knochen im Napf landen. Unser Komplettmenü Junior berücksichtigt dies natürlich und stellt ein ausgewogenes Menü für deinen Welpen bzw. Junghund dar.</text:span></text:p>
            <text:p text:style-name="P30"><text:span text:style-name="Strong_20_Emphasis"><text:span text:style-name="T8">Beste Zutaten für eine gesunde Ernährung<text:line-break/></text:span></text:span><text:span text:style-name="T8">Damit dein Hund mit allen wichtigen Nährstoffen versorgt wird, enthalten unsere Komplettmenüs ausschließlich frische und hochwertige Zutaten aus Deutschland. Die Menüs sind für die tägliche Fütterung geeignet und nach dem Beutetierprinzip konzipiert. Sie bestehen aus 80 % tierischen und 20 % pflanzlichen Komponenten und sollten lediglich mit essentiellen Nahrungsergänzungsmitteln wie </text:span><text:a xlink:type="simple" xlink:href="https://frostfutter-vertrieb.de/de/414-seealgenmehl-4260396663739.html" office:target-frame-name="_blank" xlink:show="new"><text:span text:style-name="T19">Seealgenmehl</text:span></text:a><text:span text:style-name="T8"> und </text:span><text:a xlink:type="simple" xlink:href="https://frostfutter-vertrieb.de/de/472-omega-3-6-9-ol.html" office:target-frame-name="_blank" xlink:show="new"><text:span text:style-name="T19">Omega-3-6-9 Öl</text:span></text:a><text:span text:style-name="T8"> ergänzt werden. Natürlich können nach Bedarf auch weitere Zutaten wie z. B. Nüsse, Samen oder Kräuter hinzugegeben werden.</text:span></text:p>
            <text:h text:style-name="P35" text:outline-level="5">Zusammensetzung</text:h>
            <text:p text:style-name="P13">35 % Muskelfleisch vom Rind, 5 % Rinderfett*, 16 % Hühnerkarkasse, 12 % Grüner Pansen vom Rind, 10 % Eisbergsalat, 5 % Möhre, 5 % Birne, 4 % Rinderleber, 4 % Rinderherz, 2 % Rinderniere, 1 % Rinderlunge, 1 % Rindermilz</text:p>
            <text:p text:style-name="P21"/>
            <text:p text:style-name="P22">1kg 71,-- kr</text:p>
            <text:p text:style-name="P22">2x250g nur auf Bestellung lieferbar</text:p>
            <text:p text:style-name="P22"/>
            <text:p text:style-name="P25">Kraftmix eBarf Premium</text:p>
            <text:p text:style-name="P15"><text:span text:style-name="T47">Das perfekte Menü für Ihren Liebling – gesund und energiereich. Der Kraft-Mix besteht aus 60 % Halsfleisch, 10 % Rinderfett, 10% Blut sowie Möhren und Rote Beete. Das Halsfleisch enthält 6 bis </text:span><text:span text:style-name="T47">8 % Fett und ist somit ein guter Energielieferant. Außerdem beinhaltet es die Vitamine A, B1, B6, Vitamin C und E und reichlich Mineralstoffe sowie einen Eiweißanteil in Höhe von ca. 19 %. Unser Halsfleisch ist garantiert ohne minderwertiges Schilddrüsengewebe! Durch das zugesetzte </text:span><text:span text:style-name="T47">Rinderfett steht zusätzliche Energie zur Verfügung, die direkt umgesetzt oder auch in Fettdepots gespeichert werden kann.</text:span><text:span text:style-name="T42"><text:line-break/></text:span><text:span text:style-name="T47">Durch den beigefügten Blutanteil wird dieses Produkt zur guten Mineralquelle und sorgt vor allem für eine Extraportion Eisen. Die Ergänzung von Möhren und Rote Beete aus Deutschland runden dieses Komplettmenü optimal ab und liefern neben pflanzlichen Kohlenhydraten und Vitaminen </text:span><text:span text:style-name="T47">auch sekundäre Pflanzenstoffe zur Anregung der Verdauung. Roter Beete wird darüber hinaus eine krebsvorbeugende Wirkung zugeschrieben.</text:span><text:span text:style-name="T42"><text:line-break/></text:span><text:span text:style-name="T47">Unsere eBARF-Garantie: Bei der Herstellung dieses Produktes verwenden wir ausschließlich Fleisch von Rindern aus QS-zertifizierten Betrieben, d. h. Fleisch artgerecht gehaltener Tiere. Premium-Fleisch made in Germany mit nachgewiesener Qualität.</text:span><text:span text:style-name="T42"><text:line-break/></text:span><text:span text:style-name="Strong_20_Emphasis"><text:span text:style-name="T42">Zusammensetzung:</text:span></text:span><text:span text:style-name="T42"><text:line-break/></text:span><text:soft-page-break/><text:span text:style-name="T47">Halsfleisch</text:span><text:span text:style-name="T42"><text:line-break/></text:span><text:span text:style-name="T47">Rinderfett</text:span><text:span text:style-name="T42"><text:line-break/></text:span><text:span text:style-name="T47">Blut</text:span><text:span text:style-name="T42"><text:line-break/></text:span><text:span text:style-name="T47">Karotten</text:span><text:span text:style-name="T42"><text:line-break/></text:span><text:span text:style-name="T47">Rote</text:span><text:span text:style-name="T42"><text:line-break/></text:span><text:span text:style-name="T47">Beete</text:span><text:span text:style-name="T42"> </text:span></text:p>
            <text:p text:style-name="P15"/>
            <text:p text:style-name="P17">500g 58,-- kr</text:p>
            <text:p text:style-name="P17"/>
            <text:p text:style-name="P26">Premium Mix eBarf Premium</text:p>
            <text:p text:style-name="P17"><text:span text:style-name="T47">Ein edles Menü für echte Leckermäuler: In diesem Produkt sind 60 % feinstes Rindertatar, 20 % Fisch sowie Kartoffeln und Spinat kombiniert. Der Tatar besteht aus hochwertigem Muskelfleisch und ist besonders fettarm, protein- und vitaminreich. Der für die sofortige Energieverwertung wichtige Fettanteil wird durch den Fisch geliefert. Dieser stellt ebenso essenzielle Fettsäuren zur Verfügung, die nicht nur die Aufnahme fettlöslicher Vitamine in den Organismus ermöglichen, sondern auch eine immunmodulierende und entzündungshemmende Wirkung haben.</text:span><text:span text:style-name="T42"><text:line-break/></text:span><text:span text:style-name="T47">Der leicht bekömmliche Spinat sowie die gesunden Kartoffeln aus deutschen Landen liefern Vitamine, Mineralien und pflanzliche Proteine. Die Menge ist natürlich ideal auf die Fleischration abgestimmt. Unsere eBARF-Garantie: Bei der Herstellung dieses Produktes verwenden wir ausschließlich Fleisch von Rindern aus QS-zertifizierten Betrieben, d. h. nur Fleisch artgerecht gehaltener Tiere. Premium-Fleisch made in Germany mit nachgewiesener Qualität. Auch die Betriebe unserer Fischzuchten sind uns persönlich bekannt, sodass wir auch dort qualitativ hochwertiges Fleisch garantieren können.</text:span><text:span text:style-name="T42"><text:line-break/></text:span><text:span text:style-name="Strong_20_Emphasis"><text:span text:style-name="T42">Zusammensetzung:</text:span></text:span><text:span text:style-name="T42"><text:line-break/></text:span><text:span text:style-name="T47">Rindertatar</text:span><text:span text:style-name="T42"><text:line-break/></text:span><text:span text:style-name="T47">Fisch</text:span><text:span text:style-name="T42"><text:line-break/></text:span><text:span text:style-name="T47">Kartoffeln</text:span><text:span text:style-name="T42"><text:line-break/></text:span><text:span text:style-name="T47">Spinat</text:span><text:span text:style-name="T42"> </text:span></text:p>
            <text:p text:style-name="P17"/>
            <text:p text:style-name="P17">500g 71,-- kr</text:p>
            <text:p text:style-name="P17"/>
            <text:p text:style-name="P26">Hippo Menü eBarf Premium</text:p>
            <text:p text:style-name="P17"><text:span text:style-name="T47">Eine ideale Fertig-BARF-Komposition </text:span><text:span text:style-name="Strong_20_Emphasis"><text:span text:style-name="T47">für allergische Hunde:</text:span></text:span><text:span text:style-name="T47"> Unser Hippo-Menü enthält 80 % Pferdemuskelfleisch und 20 % Kartoffeln. Die Fütterung von Pferdemuskelfleisch bietet sich besonders für diejenigen Hunde und Katzen an, die unter Nahrungsmittelunverträglichkeiten oder Futtermittelallergien leiden. Denn Pferdefleisch stellt eine neue Protein-Quelle dar, da es in kommerziell erhältlichen Futtermitteln selten enthalten ist.</text:span></text:p>
            <text:p text:style-name="P30"><text:span text:style-name="Strong_20_Emphasis"><text:span text:style-name="T8">Zusammensetzung:</text:span></text:span><text:span text:style-name="T8"><text:line-break/>80 % Pferdemuskelfleisch, 20 % Kartoffeln</text:span></text:p>
            <text:p text:style-name="P13"/>
            <text:p text:style-name="P21">500g 73,-- kr</text:p>
            <text:p text:style-name="P21"/>
            <text:p text:style-name="P25">Barf Menü vom Huhn + Rind eBarf Premium</text:p>
            <text:p text:style-name="P31"><text:span text:style-name="T8">Für eine ausgewogene Ernährung: 45 % mageres Hühnchenfleisch trifft auf Blättermagen und Innereien wie Leber und Niere, vermengt mit einem 10%igen gewolften Knorpel- und Knochenanteil. Der Zusatz von 20 % Karotten aus deutschen Landen rundet dieses BARF-Menü </text:span><text:span text:style-name="T8">optimal ab und liefert wertvolle Vitamine und Ballaststoffe. Unser Junior-Menü 1 ist so zusammengestellt, dass Sie sich als Züchter oder frischgebackener Tierbesitzer über die Ausgewogenheit des BARF-Menüs keine Gedanken machen müssen. Natürlich ist dieses Produkt auch für ausgewachsene Hunde bestens geeignet.</text:span><text:span text:style-name="T11"><text:line-break/></text:span><text:span text:style-name="T8">Unsere eBARF-Garantie: Bei der Herstellung dieses Produktes verwenden wir ausschließlich Fleisch von Rindern aus QS-zertifizierten Betrieben, d. h. Fleisch artgerecht gehaltener Tere. Auch </text:span><text:soft-page-break/><text:span text:style-name="T8">die Betriebe unserer Geflügelzuchten sind uns persönlich bekannt, sodass wir auch dort qualitativ hochwertiges Fleisch in echter Qualität garantieren können.</text:span><text:span text:style-name="T11"><text:line-break/></text:span><text:span text:style-name="Strong_20_Emphasis"><text:span text:style-name="T11">Zusammensetzung:</text:span></text:span><text:span text:style-name="T11"><text:line-break/></text:span><text:span text:style-name="T8">Huhn</text:span><text:span text:style-name="T11"><text:line-break/></text:span><text:span text:style-name="T8">Blättermagen</text:span><text:span text:style-name="T11"><text:line-break/></text:span><text:span text:style-name="T8">Leber (Rind)</text:span><text:span text:style-name="T11"><text:line-break/></text:span><text:span text:style-name="T8">Niere (Rind)</text:span><text:span text:style-name="T11"><text:line-break/></text:span><text:span text:style-name="T8">gewolfte Knochen (Huhn)</text:span><text:span text:style-name="T11"><text:line-break/></text:span><text:span text:style-name="T8">Karotten</text:span><text:span text:style-name="T11"> </text:span></text:p>
            <text:p text:style-name="P15"/>
            <text:p text:style-name="P21">500g 42,50 kr</text:p>
            <text:p text:style-name="P21"/>
            <text:p text:style-name="P25">Barf Menü vom Fisch eBarf Premium</text:p>
            <text:p text:style-name="P31"><text:span text:style-name="T8">Mit fangfrischem Premium-Fisch: Unser Junior-Menü 3 enthält zu 80 % Fisch und verfügt so über einen besonders hohen Anteil essenzieller Fettsäuren. Diese sind für das Jungtier wichtig bei der Reifung des Nervensystems, sorgen für eine nachhaltige Verbesserung der Trainingsleistung und haben außerdem einen entzündungshemmenden Effekt. 20 % Kartoffeln und Spinat aus Deutschland ergänzen mit zusätzlichen Vitaminen, Mineralien und Spurenelementen dieses BARF-Menü perfekt.</text:span><text:span text:style-name="T11"><text:line-break/></text:span><text:span text:style-name="T8">Unsere eBARF-Garantie: Unsere Fischlieferanten sind uns persönlich bekannt, sodass wir qualitativ besonders hochwertiges Fleisch garantieren können.</text:span><text:span text:style-name="T11"><text:line-break/></text:span><text:span text:style-name="Strong_20_Emphasis"><text:span text:style-name="T11">Zusammensetzung:</text:span></text:span><text:span text:style-name="T11"><text:line-break/></text:span><text:span text:style-name="T8">Fisch</text:span><text:span text:style-name="T11"><text:line-break/></text:span><text:span text:style-name="T8">Kartoffeln</text:span><text:span text:style-name="T11"><text:line-break/></text:span><text:span text:style-name="T8">Spinat</text:span><text:span text:style-name="T14"> </text:span></text:p>
            <text:p text:style-name="P21"/>
            <text:p text:style-name="P21">500g 55,50 kr</text:p>
            <text:p text:style-name="P21"/>
            <text:p text:style-name="P25">Geflügel Gourmet eBarf Premium</text:p>
            <text:p text:style-name="P21"><text:span text:style-name="T44">Ein Geflügel-Menü für echte Gourmets: Dieses Produkt setzt sich aus 50 % Pute, 20 % Hühnerhälse und jeweils 10 % Reis, Spinat und Karotten zusammen. Das zarte Putenfleisch ist fein gewolft und liefert wertvolle Proteine. Die ebenso gewolften Hühnerhälse sorgen durch die Knochen und Knorpelanteile für ausreichend Kalzium. Der Reis-Spinat-Karotten-Mix beinhaltet neben pflanzlichen Proteinen viele wichtige Vitamine und Mineralien. Damit der empfindliche Hundedarm die pflanzlichen Stoffe auch verwerten kann, haben wir diese Menü-Bestandteile bereits für Sie vorgekocht!</text:span><text:span text:style-name="T43"><text:line-break/></text:span><text:span text:style-name="T43"><text:line-break/></text:span><text:span text:style-name="T44">Unsere eBARF-Garantie: Sämtliche Betriebe unserer Geflügelzuchten sind uns persönlich bekannt, sodass wir qualitativ hochwertiges Fleisch in echter Qualität garantieren können. Sowohl das Fleisch als auch die verschiedenen Gemüsesorten beziehen wir allesamt aus Deutschland.</text:span><text:span text:style-name="T43"><text:line-break/></text:span><text:span text:style-name="Strong_20_Emphasis"><text:span text:style-name="T43">Zusammensetzung:</text:span></text:span><text:span text:style-name="T43"><text:line-break/></text:span><text:span text:style-name="T44">50 % Pute, 20 % Hühnerhälse, 10 % Reis, 10 % Spinat, 10 % Karotten</text:span><text:span text:style-name="T43"> </text:span></text:p>
            <text:p text:style-name="P15"/>
            <text:p text:style-name="P21">500g 66,-- kr</text:p>
            <text:p text:style-name="P21"/>
            <text:p text:style-name="P25">Komplettmenü Rind – FixBarf</text:p>
            <text:p text:style-name="P21"><text:span text:style-name="Strong_20_Emphasis"><text:span text:style-name="T44">Komplettmenü vom Rind für Hunde<text:line-break/></text:span></text:span><text:span text:style-name="T44">Das Komplettmenü vom Rind enthält viel frisches Fleisch von Rindern aus Deutschland: das zarte Rindermuskelfleisch trägt durch seinen hohen Fettanteil zur optimalen Energieversorgung deines Hundes bei. Zur ausgewogenen Versorgung mit Calcium und Phosphor enthält das Menü gewolftes </text:span><text:soft-page-break/><text:span text:style-name="T44">Rinderbrustbein sowie verschiedene Innereien vom Rind, welche viele wichtige Nährstoffe enthalten und so eine gezielte Nährstoffversorgung gewährleisten.</text:span></text:p>
            <text:p text:style-name="P30"><text:span text:style-name="Strong_20_Emphasis"><text:span text:style-name="T8">Natürliche Supplemente zur Nährstoffversorgung<text:line-break/></text:span></text:span><text:span text:style-name="T8">Abgerundet wird das Komplettmenü vom Rind durch hochwertige Supplemente wie kaltgepresstes Weizenkeimöl, welches das wichtige Antioxidans Vitamin E liefert sowie ausgewählte Obst- und Gemüsesorten in Form von Zucchini, Kürbis und Apfel. Das Obst und Gemüse wird zur besseren Verwertbarkeit sehr klein geschnitten und dem Menü in frischem, rohem Zustand beigefügt.</text:span></text:p>
            <text:p text:style-name="P13">Zur Nährstoffversorgung verwenden wir weitere natürliche Zutaten wie Seealgenmehl, Lebertran und kleine Mengen an Salz. All diese Komponenten liefern wichtige Nährstoffe wie die Vitamine A, B, C, D, E, K sowie Spurenelemente in Form von Eisen, Mangan, Jod, Zink, Calcium, Kalium, Magnesium, Kupfer und Natrium. Durch die Öle wird dein Vierbeiner außerdem mit essentiellen Omega-3- und -6-Fettsäuren versorgt.</text:p>
            <text:p text:style-name="P30"><text:span text:style-name="Strong_20_Emphasis"><text:span text:style-name="T8">Qualität Made in Germany<text:line-break/></text:span></text:span><text:span text:style-name="T8">Unsere Fix-BARF®-Komplettmenüs schmecken wie hausgemacht und sind ausschließlich aus qualitativ hochwertigen Zutaten aus Deutschland hergestellt: sie enthalten neben gewolften Anteilen an Innereien, Obst und Gemüse auch stückiges Muskelfleisch sowie grob gewolfte Knochen. Auf diese Weise ist das Komplettmenü Rind kein einheitlicher Brei, sondern angenehm stückig, was auch die Zahnhygiene deines Hundes unterstützt. </text:span></text:p>
            <text:p text:style-name="P13">All unsere Fix-BARF®-Komplettmenüs sind Alleinfuttermittel und daher so konzipiert, dass dein Hund damit alle wichtigen Vitamine, Mineralstoffe und Spurenelemente erhält.</text:p>
            <text:p text:style-name="P30"><text:span text:style-name="Strong_20_Emphasis"><text:span text:style-name="T8">Dieses Produkt wurde in Zusammenarbeit mit unserer Tierheilpraktikerin </text:span></text:span><text:a xlink:type="simple" xlink:href="https://www.barfen-fuer-katzen.de/" office:target-frame-name="_blank" xlink:show="new"><text:span text:style-name="Strong_20_Emphasis"><text:span text:style-name="T19">Petra von Quillfeldt</text:span></text:span></text:a><text:span text:style-name="Strong_20_Emphasis"><text:span text:style-name="T8"> entwickelt.</text:span></text:span></text:p>
            <text:p text:style-name="P30"><text:span text:style-name="Strong_20_Emphasis"><text:span text:style-name="T8">Zusammensetzung:</text:span></text:span><text:span text:style-name="T8"><text:line-break/>33,0 % Rindermuskelfleisch (20 % Fettanteil), 20,0 % Rinderherz, 7,5 % Zucchini, 7,5 % Kürbis, 6,5 % Rinderlunge, 6,5 % Rinderniere, 5,0 % Apfel, 3,3 % Rinderbrustbein, 2,7 % Rinderblut, 2,0 % Rinderleber, 2,0 % Rinderbrühe, 1,7 % Rinderfett, 0,6 % Eierschalenpulver, 0,5 % Weizenkeimöl</text:span></text:p>
            <text:p text:style-name="P13">&lt;2 %: Dorschlebertran, Seealgenmehl, Salz, B-Vitamin-Komplex, Zink, Mangan, Selen</text:p>
            <text:p text:style-name="P13"/>
            <text:p text:style-name="P21">500g 47,-- kr</text:p>
            <text:p text:style-name="P21"/>
            <text:p text:style-name="P25">Komplettmenü Pute – FixBarf</text:p>
            <text:p text:style-name="P21"><text:span text:style-name="Strong_20_Emphasis"><text:span text:style-name="T44">Komplettmenü von der Pute für Hunde<text:line-break/></text:span></text:span><text:span text:style-name="T44">Das Komplettmenü Pute enthält viel frisches Putenfleisch sowie zur Calcium- und Phosphorversorgung einen entsprechend hohen Anteil an grob gewolften Putenhälsen. Weitere wichtige Nährstoffe liefern die enthaltenen Innereien in Form von Herz und Leber.</text:span><text:span text:style-name="Strong_20_Emphasis"><text:span text:style-name="T44"> </text:span></text:span><text:span text:style-name="T44">Neben den tierischen Bestandteilen enthält das Fix-BARF®-Komplettmenü Pute auch fein gewolfte Birnen und Karotten, die in rohem Zustand frisch beigefügt werden.</text:span></text:p>
            <text:p text:style-name="P30"><text:span text:style-name="Strong_20_Emphasis"><text:span text:style-name="T8">Natürliche Supplemente zur Nährstoffversorgung<text:line-break/></text:span></text:span><text:span text:style-name="T8">Abgerundet wird dieses Komplettmenü durch hochwertige Supplemente wie kaltgepresstes Weizenkeimöl, welches das wichtige Antioxidans Vitamin E liefert. Zur Nährstoffversorgung verwenden wir außerdem weitere natürliche Zusätze wie Seealgenmehl, Lebertran und kleine Mengen an Salz. All diese Komponenten liefern wichtige Nährstoffe wie die Vitamine A, B, C, D, </text:span><text:span text:style-name="T8">E, K sowie Spurenelemente in Form von Eisen, Mangan, Jod, Zink, Calcium, Kalium, Magnesium, Kupfer und Natrium. Durch das Öl wird dein Vierbeiner außerdem mit essentiellen Omega-3- und -6-Fettsäuren versorgt.</text:span></text:p>
            <text:p text:style-name="P30"><text:span text:style-name="Strong_20_Emphasis"><text:span text:style-name="T8">Dieses Produkt wurde in Zusammenarbeit mit unserer Tierheilpraktikerin </text:span></text:span><text:a xlink:type="simple" xlink:href="https://www.barfen-fuer-katzen.de/" office:target-frame-name="_blank" xlink:show="new"><text:span text:style-name="Strong_20_Emphasis"><text:span text:style-name="T19">Petra von Quillfeldt</text:span></text:span></text:a><text:span text:style-name="Strong_20_Emphasis"><text:span text:style-name="T8"> entwickelt.</text:span></text:span></text:p>
            <text:p text:style-name="P30"><text:span text:style-name="Strong_20_Emphasis"><text:span text:style-name="T8">Zusammensetzung:</text:span></text:span><text:span text:style-name="T8"><text:line-break/>30,0 % Putenfleisch (dunkel), 16,7 % Putenhals, 15,0 % Putenherz, 15,0 % Karotten, 11,7 % Putenmagen, 5,0 % Birnen, 4,3 % Putenfett, 1,0 % Putenleber</text:span></text:p>
            <text:p text:style-name="P13">&lt; 2 %: Weizenkeimöl, Dorschlebertran, Geflügelblutpulver, Eierschale, Salz, Seealge, B-Vitamin-Komplex, Zink, Mangan, Selen</text:p>
            <text:p text:style-name="P22"><text:soft-page-break/>500g 47,-- kr</text:p>
            <text:p text:style-name="P22"/>
            <text:p text:style-name="P26">Komplettmenü Huhn + Pute – FixBarf</text:p>
            <text:p text:style-name="P22"><text:span text:style-name="Strong_20_Emphasis"><text:span text:style-name="T44">Komplettmenü Huhn &amp; Pute<text:line-break/></text:span></text:span><text:span text:style-name="T44">Das Fix-BARF®-Komplettmenü Huhn &amp; Pute enthält zum größten Teil frisches Hühnerfleisch mit Haut, wodurch es einen guten Fettgehalt hat, der deinen Hund mit wichtiger Energie versorgt. Das Muskelfleisch wird dem Menü stückig beigemischt und ist somit besonders lecker. Eine ordentliche Portion an grob gewolften Hühnerhälsen sorgt dafür, dass dein Hund mit ausreichend Calcium versorgt wird. Weitere wichtige Nährstoffe in diesem ausgewogenen Alleinfuttermittel liefern das </text:span><text:span text:style-name="T44">Putenherz sowie Putenfett. Neben den tierischen Bestandteilen sind in unserem Fix-BARF®-Komplettmenü Huhn &amp; Pute auch fein gewolfte Birnen und Kürbis enthalten, welche pflanzliche Faserstoffe liefern und so zu einer gesunden Verdauung bei deinem Hund beitragen.</text:span></text:p>
            <text:p text:style-name="P30"><text:span text:style-name="Strong_20_Emphasis"><text:span text:style-name="T8">Natürliche Supplemente zur Nährstoffversorgung<text:line-break/></text:span></text:span><text:span text:style-name="T8">Abgerundet wird dieses Komplettmenü durch hochwertige Supplemente wie kaltgepresstes Weizenkeimöl, welches das wichtige Antioxidans Vitamin E liefert. Zur Nährstoffversorgung verwenden wir außerdem weitere natürliche Zusätze wie Seealgenmehl, Lebertran und kleine Mengen an Salz. All diese Komponenten liefern wichtige Nährstoffe wie die Vitamine A, B, C, D, E, K sowie Spurenelemente in Form von Eisen, Mangan, Jod, Zink, Calcium, Kalium, Magnesium, Kupfer und Natrium. Durch das Öl wird dein Vierbeiner außerdem mit essentiellen Omega-3- und -6-Fettsäuren versorgt.</text:span></text:p>
            <text:p text:style-name="P22"><text:span text:style-name="Strong_20_Emphasis"><text:span text:style-name="T44">Zusammensetzung:</text:span></text:span><text:span text:style-name="T44"><text:line-break/>33,3 % Hühnerfleisch mit Haut, 16,7 % Hühnerhals, 15,0 % Kürbis, 11,7 % Putenherz, 11,7 % Putenmagen, 5,0 % Birnen, 4,7 % Putenfett, 0,7 % Geflügelblutpulver</text:span></text:p>
            <text:p text:style-name="P13">&lt; 2 %: Weizenkeimöl, Dorschlebertran, Eierschale, Seealgenmehl, Salz, Vitamin-B-Komplex, Zink, Mangan, Selen</text:p>
            <text:p text:style-name="P22"/>
            <text:p text:style-name="P22">500g 49,50 kr</text:p>
            <text:p text:style-name="P22"/>
            <text:p text:style-name="P26">Komplettmenü Pferd + Rind – FixBarf</text:p>
            <text:p text:style-name="P22"><text:span text:style-name="Strong_20_Emphasis"><text:span text:style-name="T44">Komplettmenü vom Pferd &amp; Rind für Hunde<text:line-break/></text:span></text:span><text:span text:style-name="T44">Unser Fix-BARF®-Komplettmenü Pferd &amp; Rind enthält viel frisches Pferdefleisch sowie Innereien und Knochen vom Rind. Auf diese Weise wird die Energie- und Nährstoffversorgung deines Hundes sichergestellt, ohne dass das Menü zu kalorienreich ist. Die im Menü enthaltenen Innereien liefern wichtige Nährstoffe, wobei die Milz in besonderem Maße zur Eisenversorgung beiträgt. Das grob gewolften Rinderbrustbein ist wiederum reich an lebenswichtigem Calcium um Phosphor.</text:span></text:p>
            <text:p text:style-name="P30"><text:span text:style-name="Strong_20_Emphasis"><text:span text:style-name="T8">Natürliche Zusätze liefern wichtige Nährstoffe<text:line-break/></text:span></text:span><text:span text:style-name="T8">Abgerundet wird das Komplettmenü vom Pferd &amp; Rind durch hochwertige Supplemente wie Seealgenmehl und kaltgepresstes Weizenkeimöl. Das enthaltene Obst und Gemüse wird zur besseren Verwertbarkeit fein gewolft und dem Menü in frischem, rohem Zustand beigefügt.</text:span></text:p>
            <text:p text:style-name="P13">Zur Nährstoffversorgung verwenden wir weitere natürliche Zutaten wie Dorschlebertran, Eierschalenpulver und kleine Mengen an Salz. All diese Komponenten liefern wichtige Nährstoffe wie die Vitamine A, B, C, D, E, K sowie Spurenelemente in Form von Eisen, Mangan, Jod, Zink, Calcium, Kalium, Magnesium, Kupfer und Natrium. Durch die Öle wird dein Vierbeiner außerdem mit essentiellen Omega-3- und -6-Fettsäuren versorgt.</text:p>
            <text:p text:style-name="P30"><text:span text:style-name="Strong_20_Emphasis"><text:span text:style-name="T8">Zusammensetzung:</text:span></text:span><text:span text:style-name="T8"> 54,0 % Rindermuskelfleisch, 15,0 % Pastinake, 8,5 % Pferdeherz, 5,0 % Pferdefett, 5,0 % Banane, 3,4 % Rinderbrustbein, 3,4 % Rinderniere, 3,4 % Rindermilz, 1,7 % Rinderleber, 0,5 % Weizenkeimöl &lt; 1 %: Eierschalenpulver, Dorschlebertran, Salz, Seealgenpulver, Zink, Mangan, Vitamin-B-Komplex, Selen</text:span></text:p>
            <text:p text:style-name="P13"/>
            <text:p text:style-name="P21">500g 52,-- kr</text:p>
            <text:p text:style-name="P21"/>
            <text:p text:style-name="P25"><text:soft-page-break/>Beef Barf S</text:p>
            <text:p text:style-name="P30"><text:span text:style-name="Strong_20_Emphasis"><text:span text:style-name="T8">Menü vom Rind mit Pastinake und Banane</text:span></text:span><text:span text:style-name="T10"><text:line-break/>Unser Beef BARF S enthält feinstes Rinderhalsfleisch, saftige Innereien und grünen Pansen kombiniert mit einem vitaminreichen Mix aus Obst und Gemüse – ein leicht verdauliches Menü für Jederhund!<text:line-break/></text:span><text:span text:style-name="Strong_20_Emphasis"><text:span text:style-name="T8">Obst und Gemüse liefern wichtige Mineralstoffe</text:span></text:span><text:span text:style-name="T10"><text:line-break/>Pastinaken enthalten als Wurzelgemüse nicht nur einen großen Anteil an Proteinen, Vitamin C und Kalium, sie wirken auch appetitanregend und durch den Faseranteil verdauungsfördernd. Der fruchtige Geschmack der Banane gibt dem Menü das gewisse Extra und liefert wichtige Mineralstoffe.<text:line-break/></text:span><text:span text:style-name="Strong_20_Emphasis"><text:span text:style-name="T8">Hochwertige Zusätze für eine ausgewogene Mahlzeit</text:span></text:span><text:span text:style-name="T10"><text:line-break/>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text:line-break/></text:span><text:span text:style-name="Strong_20_Emphasis"><text:span text:style-name="T8">Hinweis:</text:span></text:span><text:span text:style-name="T10"> In den Menüs werden keine Knochen verarbeitet, stattdessen liefert unser BARF-PERLE-MineralVitPulver wichtige Mineralien und Vitamine wie Calcium und Magnesium.<text:line-break/>Das Rindfleisch stammt ausschließlich von Tieren aus Deutschland und wird in unserem Schlachthof in Perleberg tagesfrisch verarbeitet.</text:span><text:span text:style-name="Strong_20_Emphasis"><text:span text:style-name="T8"><text:line-break/>Zusammensetzung</text:span></text:span><text:span text:style-name="T8"><text:line-break/>35,8% Rinderhalsfleisch<text:line-break/>27,8% Pansen<text:line-break/>11,9% Innereien ohne Leber<text:line-break/>14,9% Pastinaken<text:line-break/>4,9% Bananen<text:line-break/>&gt; Barf-Perle-Öl 1<text:line-break/>&gt; Barf-Perle-Mineral-Pulver</text:span></text:p>
            <text:p text:style-name="P21"/>
            <text:p text:style-name="P22">500g 51,-- kr</text:p>
            <text:p text:style-name="P22"/>
            <text:p text:style-name="P26">Hippo Barf S</text:p>
            <text:p text:style-name="P22"><text:span text:style-name="Strong_20_Emphasis"><text:span text:style-name="T43">Menü vom Pferd mit Süßkartoffeln – ideal für Allergiker</text:span></text:span><text:span text:style-name="T43"><text:line-break/></text:span><text:span text:style-name="T44">Unser Hippo BARF S enthält fettarmes Pferdemuskelfleisch und nährstoffreiche Süßkartoffeln. Das grob gewolfte Pferdefleisch ist reich an Vitaminen und essentiellen Aminosäuren, die Süßkartoffel mit ihrem hohen Energie-, Calcium- und Vitamingehalt eine leckere Ballaststoff- und Kohlenhydratquelle. Beide Bestandteile sind bestens für Allergiker geeignet.</text:span><text:span text:style-name="T43"><text:line-break/></text:span><text:span text:style-name="Strong_20_Emphasis"><text:span text:style-name="T43">Hochwertige Zusätze für eine ausgewogene Mahlzeit</text:span></text:span><text:span text:style-name="T43"><text:line-break/></text:span><text:span text:style-name="T44">Energieboost für gesunde Haut und glänzendes Fell: unser hochwertiges Lein- und Fischöl versorgt deinen Vierbeiner mit essentiellen Omega-3- und 6-Fettsäuren. Das zugesetzte Meersalz deckt </text:span><text:span text:style-name="T44">außerdem den Bedarf an Natrium, Seealgenmehl dient zur Deckung des täglichen Jodbedarfs. Die Zugabe von Calciumphosphat, Calciumcarbonat, Magnesium, Spurenelementen wie Mangan, Zink und Selen sowie wichtigen Vitaminen rundet das Menü ab.</text:span><text:span text:style-name="T43"><text:line-break/></text:span><text:span text:style-name="Strong_20_Emphasis"><text:span text:style-name="T43">Hinweis:</text:span></text:span><text:span text:style-name="T43"> </text:span><text:span text:style-name="T44">In den Menüs werden keine Knochen verarbeitet, stattdessen liefert unser BARF-PERLE-MineralVitPulver wichtige Mineralien und Vitamine wie Calcium und Magnesium.</text:span><text:span text:style-name="T43"> </text:span></text:p>
            <text:p text:style-name="P22"><text:span text:style-name="Strong_20_Emphasis"><text:span text:style-name="T43">Zusammensetzung</text:span></text:span><text:span text:style-name="T43"><text:line-break/></text:span><text:span text:style-name="T44">80,2% Pferdefleisch</text:span><text:span text:style-name="T43"><text:line-break/></text:span><text:span text:style-name="T44">16% Süsskartoffeln</text:span><text:span text:style-name="T43"><text:line-break/></text:span><text:span text:style-name="T44">&gt; Barf-Perle-Öl 1</text:span><text:span text:style-name="T43"><text:line-break/></text:span><text:span text:style-name="T44">&gt; Barf-Perle-Mineral-Pulver</text:span><text:span text:style-name="T43"><text:line-break/></text:span><text:span text:style-name="T44">&gt; Seealgenmehl</text:span><text:span text:style-name="T43"> </text:span></text:p>
            <text:p text:style-name="P17"/>
            <text:p text:style-name="P22"><text:soft-page-break/>500g 55,-- kr</text:p>
            <text:p text:style-name="P22"/>
            <text:p text:style-name="P26">Poulet Barf S</text:p>
            <text:p text:style-name="P22"><text:span text:style-name="Strong_20_Emphasis"><text:span text:style-name="T43">Menü vom Huhn mit Reis</text:span></text:span><text:span text:style-name="T43"><text:line-break/></text:span><text:span text:style-name="T44">Unser Poulet BARF S ist ein nahrhaftes Rohfleisch-Menü aus reinem Hühnermuskelfleisch und schonend gegartem Reis - ideal für aktive Vierbeiner. Da alle Inhaltsstoffe leicht verdaulich sind, kann das Menü auch gut als Schonkost bei Magen-Darm-Problemen oder generell an sensible Hunde verfüttert werden.</text:span><text:span text:style-name="T43"><text:line-break/><text:line-break/></text:span><text:span text:style-name="Strong_20_Emphasis"><text:span text:style-name="T43">Für die Extraportion Energie</text:span></text:span><text:span text:style-name="T43"><text:line-break/></text:span><text:span text:style-name="T44">Hühnermuskelfleisch hat nur einen geringen Fettanteil, enthält dafür aber hochwertige Eiweiße, Vitamine und Mineralien. Gemeinsam mit dem Reis, welcher neben Ballaststoffen auch Mineralien wie Magnesium, Eisen, Zink und Kalium liefert, kann das Hühnerfleisch deinem Vierbeiner so die nötige Power verleihen. Der hohe Kaliumgehalt im Reis fördert außerdem den Stoffwechsel und wirkt entschlackend und entwässernd.</text:span><text:span text:style-name="T43"><text:line-break/><text:line-break/></text:span><text:span text:style-name="Strong_20_Emphasis"><text:span text:style-name="T43">Hochwertige Zusätze für eine ausgewogene Mahlzeit</text:span></text:span><text:span text:style-name="T43"><text:line-break/></text:span><text:span text:style-name="T44">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text:span><text:span text:style-name="T43"><text:line-break/><text:line-break/></text:span><text:span text:style-name="Strong_20_Emphasis"><text:span text:style-name="T43">Hinweis:</text:span></text:span><text:span text:style-name="T43"> </text:span><text:span text:style-name="T44">In den Menüs werden keine Knochen verarbeitet, stattdessen liefert unser BARF-PERLE-MineralVitPulver wichtige Mineralien und Vitamine wie Calcium und Magnesium.</text:span><text:span text:style-name="T43"> </text:span></text:p>
            <text:p text:style-name="P22"><text:span text:style-name="Strong_20_Emphasis"><text:span text:style-name="T43">Zusammensetzung</text:span></text:span><text:span text:style-name="T43"><text:line-break/></text:span><text:span text:style-name="T44">78% Huhn</text:span><text:span text:style-name="T43"><text:line-break/></text:span><text:span text:style-name="T44">18% Reis</text:span><text:span text:style-name="T43"><text:line-break/></text:span><text:span text:style-name="T44">&gt; Barf-Perle-Öl 1</text:span><text:span text:style-name="T43"><text:line-break/></text:span><text:span text:style-name="T44">&gt; Barf-Perle-Mineral-Pulver</text:span><text:span text:style-name="T43"> </text:span></text:p>
            <text:p text:style-name="P17"/>
            <text:p text:style-name="P22">500g 59,-- kr</text:p>
            <text:p text:style-name="P22"/>
            <text:p text:style-name="P26">Fish and Chips Barf S</text:p>
            <text:p text:style-name="P22"><text:span text:style-name="Strong_20_Emphasis"><text:span text:style-name="T43">Menü aus Fisch mit Kartoffel</text:span></text:span><text:span text:style-name="T43"><text:line-break/></text:span><text:span text:style-name="T44">Fish &amp; Chips gibt es jetzt auch für deinen Vierbeiner! Unser leckeres Menü aus fangfrischem Fisch und schonend gegarten Kartoffeln ist eine Mischung für wahre Feinschmecker und sorgt für Abwechslung im Hundenapf. Ideal geeignet für Hunde jeder Altersklasse.</text:span><text:span text:style-name="T43"><text:line-break/><text:line-break/></text:span><text:span text:style-name="Strong_20_Emphasis"><text:span text:style-name="T43">Gesund und schmackhaft</text:span></text:span><text:span text:style-name="T43"><text:line-break/></text:span><text:span text:style-name="T44">Die regional bezogenen Kartoffeln liefern neben Kohlenhydraten auch essentielle Aminosäuren - die durch die schonende Verarbeitungsweise gut vom Hund verwertet werden können - sowie Vitamin C und die Vitamine B₁, B₂ und B₆. Auch als Quelle für die Mineralstoffe Kalium, Calcium, Phosphor und Magnesium sind Kartoffeln gut geeignet. Gluten, Cholesterin oder Purine sind in Kartoffeln nicht enthalten.</text:span><text:span text:style-name="T43"><text:line-break/></text:span><text:span text:style-name="T44">Das Fischfleisch beinhaltet diverse Omega-3-Fettsäuren. Neben hochwertigen Aminosäuren enthält Fischfleisch auch die Vitamin C und E, B-Vitamine sowie Kalium und Calcium, die unter anderem für ein glänzendes Fell bei deinem Liebling sorgen werden und gleichzeitig das Immunsystem unterstützen.</text:span><text:span text:style-name="T43"><text:line-break/></text:span><text:span text:style-name="Strong_20_Emphasis"><text:span text:style-name="T43">Hochwertige Zusätze für eine ausgewogene Mahlzeit</text:span></text:span><text:span text:style-name="T43"><text:line-break/></text:span><text:span text:style-name="T44">Das zugesetzte Meersalz deckt außerdem den Bedarf an Natrium, Seealgenmehl dient zur Deckung </text:span><text:soft-page-break/><text:span text:style-name="T44">des täglichen Jodbedarfes. Die Zugabe von Calciumphosphat, Calciumcarbonat, Magnesium, Spurenelementen wie Mangan, Zink und Selen sowie wichtigen Vitaminen rundet das Menü ab.</text:span><text:span text:style-name="T43"> </text:span></text:p>
            <text:p text:style-name="P22"><text:span text:style-name="Strong_20_Emphasis"><text:span text:style-name="T43">Zusammensetzung</text:span></text:span><text:span text:style-name="T43"><text:line-break/></text:span><text:span text:style-name="T44">76,6% Fisch</text:span><text:span text:style-name="T43"><text:line-break/></text:span><text:span text:style-name="T44">19,1% Kartoffeln</text:span><text:span text:style-name="T43"><text:line-break/></text:span><text:span text:style-name="T44">&gt; Barf-Perle-Öl 1</text:span><text:span text:style-name="T43"><text:line-break/></text:span><text:span text:style-name="T44">&gt; Barf-Perle-Mineral-Pulver</text:span><text:span text:style-name="T43"> </text:span></text:p>
            <text:p text:style-name="P17"/>
            <text:p text:style-name="P22">500g 45,-- kr</text:p>
            <text:p text:style-name="P22"/>
            <text:p text:style-name="P26">Beef Barf M</text:p>
            <text:p text:style-name="P22"><text:span text:style-name="Strong_20_Emphasis"><text:span text:style-name="T44">Menü vom Rind mit Pastinake und Birne</text:span></text:span><text:span text:style-name="T44"><text:line-break/>Unser servierfertiges Beef BARF M enthält feinstes Rindermuskelfleisch, saftige Innereien und grünen Pansen kombiniert mit einem vitaminreichen Mix aus Obst und Gemüse – ein leicht verdauliches Menü für Jederhund!<text:line-break/></text:span><text:span text:style-name="Strong_20_Emphasis"><text:span text:style-name="T44">Obst und Gemüse liefern wichtige Mineralstoffe</text:span></text:span><text:span text:style-name="T44"><text:line-break/>Pastinaken enthalten als Wurzelgemüse nicht nur einen großen Anteil an Protein, Vitamin C und Kalium, sie wirken auch appetitanregend und verdauungsfördernd. Der fruchtige Geschmack der Birne gibt dem Menü das gewisse Extra und liefert wichtige Mineralstoffe wie Vitamin A, B, C, E und wirkt verdauungsfördernd.<text:line-break/></text:span><text:span text:style-name="Strong_20_Emphasis"><text:span text:style-name="T44">Hochwertige Zusätze für eine ausgewogene Mahlzeit</text:span></text:span><text:span text:style-name="T44"><text:line-break/>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text:span></text:p>
            <text:p text:style-name="P30"><text:span text:style-name="Strong_20_Emphasis"><text:span text:style-name="T8">Hinweis:</text:span></text:span><text:span text:style-name="T8"> In den Menüs werden keine Knochen verarbeitet, stattdessen liefert unser BARF-PERLE-MineralVitPulver wichtige Mineralien und Vitamine wie Calcium und Magnesium.</text:span></text:p>
            <text:p text:style-name="P30"><text:span text:style-name="Strong_20_Emphasis"><text:span text:style-name="T11">Zusammensetzung</text:span></text:span><text:span text:style-name="T8"><text:line-break/>48% Rindermuskelfleisch<text:line-break/>16,8% Pastinaken<text:line-break/>14,4% Pansen<text:line-break/>9,6% Innereien ohne Leber<text:line-break/>7,2% Birne<text:line-break/>&gt; Barf-Perle-Öl 1<text:line-break/>&gt; Barf-Perle-Mineral-Pulver<text:line-break/>&gt; Seealgenmeh</text:span><text:span text:style-name="T24">l </text:span></text:p>
            <text:p text:style-name="P28"/>
            <text:p text:style-name="P21">1kg 94,-- kr</text:p>
            <text:p text:style-name="P21"/>
            <text:p text:style-name="P25">Hippo Barf M</text:p>
            <text:p text:style-name="P33"><text:span text:style-name="Strong_20_Emphasis"><text:span text:style-name="T27">Menü vom Pferd mit Süßkartoffeln – ideal für Allergiker</text:span></text:span><text:span text:style-name="T27"> <text:line-break/></text:span><text:span text:style-name="T26">Das perfekte Menü für empfindliche Hundemägen: Hippo BARF M enthält fettarmes Pferdemuskelfleisch aus Deutschland und nährstoffreiche Süßkartoffeln. Das grob gewolfte Pferdefleisch ist reich an Vitaminen und essentiellen Aminosäuren, die Süßkartoffel mit ihrem hohen Energie-, Calcium- und Vitamingehalt eine leckere Ballaststoff- und Kohlenhydratquelle. Beide Bestandteile sind bestens für Allergiker geeignet. </text:span><text:span text:style-name="T27"><text:line-break/></text:span><text:span text:style-name="Strong_20_Emphasis"><text:span text:style-name="T27">Hochwertige Zusätze für eine ausgewogene Mahlzeit</text:span></text:span><text:span text:style-name="T27"><text:line-break/></text:span><text:span text:style-name="T26">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text:span><text:soft-page-break/><text:span text:style-name="T26">und Selen sowie wichtigen Vitaminen rundet das Menü ab. </text:span><text:span text:style-name="T27"><text:line-break/></text:span><text:span text:style-name="Strong_20_Emphasis"><text:span text:style-name="T27">Hinweis:</text:span></text:span><text:span text:style-name="T27"> </text:span><text:span text:style-name="T26">In den Menüs werden keine Knochen verarbeitet, stattdessen liefert unser BARF-PERLE-MineralVitPulver wichtige Mineralien und Vitamine wie Calcium und Magnesium.</text:span><text:span text:style-name="T27"> </text:span></text:p>
            <text:p text:style-name="P33"><text:span text:style-name="Strong_20_Emphasis"><text:span text:style-name="T27">Zusammensetzung</text:span></text:span><text:span text:style-name="T27"><text:line-break/></text:span><text:span text:style-name="T26">73,5% Pferdefleisch</text:span><text:span text:style-name="T27"><text:line-break/></text:span><text:span text:style-name="T26">22% Süsskartoffeln</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21">1kg 99,-- kr</text:p>
            <text:p text:style-name="P21"/>
            <text:p text:style-name="P25">Poulet Barf M</text:p>
            <text:p text:style-name="P33"><text:span text:style-name="Strong_20_Emphasis"><text:span text:style-name="T27">Menü vom Huhn mit Reis</text:span></text:span><text:span text:style-name="T27"><text:line-break/></text:span><text:span text:style-name="T26">Unser Poulet BARF M ist ein nahrhaftes Rohfleisch-Menü aus reinem Hühnerfleisch und schonend gegartem Reis - ideal für aktive Vierbeiner. Da alle Inhaltsstoffe leicht verdaulich sind, kann das Menü aber auch gut als Schonkost bei Magen-Darm-Problemen oder generell an sensible Hunde verfüttert werden.</text:span><text:span text:style-name="T27"><text:line-break/></text:span><text:span text:style-name="Strong_20_Emphasis"><text:span text:style-name="T27">Für die Extraportion Energie</text:span></text:span><text:span text:style-name="T27"><text:line-break/></text:span><text:span text:style-name="T26">Hühnermuskelfleisch hat nur einen geringen Fettanteil, enthält dafür aber hochwertige Eiweiße, Vitamine und Mineralien. Gemeinsam mit dem Reis, welcher neben Ballaststoffen auch Mineralien wie Magnesium, Eisen, Zink und Kalium liefert, kann das Hühnerfleisch Ihrem Vierbeiner so die nötige Power verleihen. Der hohe Kaliumgehalt im Reis fördert außerdem den Stoffwechsel und wirkt entschlackend und entwässernd.</text:span><text:span text:style-name="T27"><text:line-break/></text:span><text:span text:style-name="Strong_20_Emphasis"><text:span text:style-name="T27">Hochwertige Zusätze für eine ausgewogene Mahlzeit</text:span></text:span><text:span text:style-name="T27"><text:line-break/></text:span><text:span text:style-name="T26">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 </text:span><text:span text:style-name="T27"><text:line-break/></text:span><text:span text:style-name="Strong_20_Emphasis"><text:span text:style-name="T27">Hinweis:</text:span></text:span><text:span text:style-name="T27"> </text:span><text:span text:style-name="T26">In den Menüs werden keine Knochen verarbeitet, stattdessen liefert unser BARF-PERLE-MineralVitPulver wichtige Mineralien und Vitamine wie Calcium und Magnesium.</text:span><text:span text:style-name="T27"> </text:span></text:p>
            <text:p text:style-name="P33"><text:span text:style-name="Strong_20_Emphasis"><text:span text:style-name="T27">Zusammensetzung</text:span></text:span><text:span text:style-name="T27"><text:line-break/></text:span><text:span text:style-name="T26">73,5% Huhn</text:span><text:span text:style-name="T27"><text:line-break/></text:span><text:span text:style-name="T26">22% Reis</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15">1kg 94,-- kr</text:p>
            <text:p text:style-name="P15"/>
            <text:p text:style-name="P25">Fish + Chips Barf M</text:p>
            <text:p text:style-name="P33"><text:span text:style-name="Strong_20_Emphasis"><text:span text:style-name="T27">Menü aus Fisch mit Kartoffel</text:span></text:span><text:span text:style-name="T27"><text:line-break/></text:span><text:span text:style-name="T26">Fish &amp; Chips gibt es jetzt auch für deinen Vierbeiner! Unser leckeres Menü aus fangfrischem Fisch und schonend gegarten Kartoffeln ist eine Mischung für wahre Feinschmecker und sorgt für Abwechslung im Hundenapf. Ideal geeignet für Hunde jeder Altersklasse.</text:span><text:span text:style-name="T27"><text:line-break/></text:span><text:span text:style-name="Strong_20_Emphasis"><text:span text:style-name="T27">Gesund und schmackhaft</text:span></text:span><text:span text:style-name="T27"><text:line-break/></text:span><text:span text:style-name="T26">Die regional bezogenen Kartoffeln liefern neben Kohlenhydraten auch essentielle Aminosäuren - die durch die schonende Verarbeitungsweise gut vom Hund verwertet werden können - sowie Vitamin C und die Vitamine B₁, B₂ und B₆. Auch als Quelle für die Mineralstoffe Kalium, Calcium, Phosphor und Magnesium sind Kartoffeln gut geeignet. Gluten, Cholesterin oder Purine sind in Kartoffeln nicht enthalten.</text:span><text:span text:style-name="T27"><text:line-break/></text:span><text:soft-page-break/><text:span text:style-name="T26">Das Fischfleisch beinhaltet diverse Omega-3-Fettsäuren. Neben hochwertigen Aminosäuren enthält Fischfleisch auch die Vitamin C und E, B-Vitamine sowie Kalium und Calcium, die unter anderem für ein glänzendes Fell bei deinem Liebling sorgen werden und gleichzeitig das Immunsystem unterstützen. </text:span><text:span text:style-name="T27"><text:line-break/></text:span><text:span text:style-name="Strong_20_Emphasis"><text:span text:style-name="T27">Hochwertige Zusätze für eine ausgewogene Mahlzeit</text:span></text:span><text:span text:style-name="T27"><text:line-break/></text:span><text:span text:style-name="T26">Das zugesetzte Meersalz deckt außerdem den Bedarf an Natrium, Seealgenmehl dient zur Deckung des täglichen Jodbedarfes. Die Zugabe von Calciumphosphat, Calciumcarbonat, Magnesium, Spurenelementen wie Mangan, Zink und Selen sowie wichtigen Vitaminen rundet das Menü ab.</text:span><text:span text:style-name="T27"> </text:span></text:p>
            <text:p text:style-name="P33"><text:span text:style-name="Strong_20_Emphasis"><text:span text:style-name="T27">Zusammensetzung</text:span></text:span><text:span text:style-name="T27"><text:line-break/></text:span><text:span text:style-name="T26">51,4% Fisch</text:span><text:span text:style-name="T27"><text:line-break/></text:span><text:span text:style-name="T26">22% Innereien</text:span><text:span text:style-name="T27"><text:line-break/></text:span><text:span text:style-name="T26">22% Kartoffeln</text:span><text:span text:style-name="T27"><text:line-break/></text:span><text:span text:style-name="T26">&gt; Barf-Perle-Öl 1</text:span><text:span text:style-name="T27"><text:line-break/></text:span><text:span text:style-name="T26">&gt; Barf-Perle-Mineral-Pulver</text:span><text:span text:style-name="T27"> </text:span></text:p>
            <text:p text:style-name="P15"/>
            <text:p text:style-name="P21">1kg 78,-- kr</text:p>
            <text:p text:style-name="P21"/>
            <text:p text:style-name="P25">Beef Barf L</text:p>
            <text:p text:style-name="P33"><text:span text:style-name="Strong_20_Emphasis"><text:span text:style-name="T26">Menü vom Rind mit Pastinake und Banane</text:span></text:span><text:span text:style-name="T26"><text:line-break/>Unser servierfertiges Beef BARF L enthält feinstes Rindermuskelfleisch, saftige Innereien und grünen Pansen kombiniert mit einem vitaminreichen Mix aus Obst und Gemüse – ein leicht verdauliches Menü für Jederhund!<text:line-break/></text:span><text:span text:style-name="Strong_20_Emphasis"><text:span text:style-name="T26">Obst und Gemüse liefern wichtige Mineralstoffe</text:span></text:span><text:span text:style-name="T26"><text:line-break/>Pastinaken enthalten als Wurzelgemüse nicht nur einen großen Anteil an Protein, Vitamin C und Kalium, sie wirken auch appetitanregend und verdauungsfördernd. Der fruchtige Geschmack der Banane gibt dem Menü das gewisse Extra und liefert wichtige Mineralstoffe. <text:line-break/></text:span><text:span text:style-name="Strong_20_Emphasis"><text:span text:style-name="T26">Hochwertige Zusätze für eine ausgewogene Mahlzeit</text:span></text:span><text:span text:style-name="T26"><text:line-break/>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text:span></text:p>
            <text:p text:style-name="P30"><text:span text:style-name="Strong_20_Emphasis"><text:span text:style-name="T8">Hinweis:</text:span></text:span><text:span text:style-name="T8"> In den Menüs werden keine Knochen verarbeitet, stattdessen liefert unser BARF-PERLE-MineralVitPulver wichtige Mineralien und Vitamine wie Calcium und Magnesium. </text:span></text:p>
            <text:p text:style-name="P33"><text:span text:style-name="Strong_20_Emphasis"><text:span text:style-name="T27">Zusammensetzung</text:span></text:span><text:span text:style-name="T27"><text:line-break/></text:span><text:span text:style-name="T26">38% Rindermuskelfleisch</text:span><text:span text:style-name="T27"><text:line-break/></text:span><text:span text:style-name="T26">28,5% Pansen</text:span><text:span text:style-name="T27"><text:line-break/></text:span><text:span text:style-name="T26">9,5% Innereien ohne Leber</text:span><text:span text:style-name="T27"><text:line-break/></text:span><text:span text:style-name="T26">12,3% Pastinaken</text:span><text:span text:style-name="T27"><text:line-break/></text:span><text:span text:style-name="T26">6,6% Banane</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21">1kg 91,-- kr</text:p>
            <text:p text:style-name="P21"/>
            <text:p text:style-name="P25">Hippo Barf L</text:p>
            <text:p text:style-name="P33"><text:span text:style-name="Strong_20_Emphasis"><text:span text:style-name="T27">Menü vom Pferd mit Süßkartoffeln – ideal für Allergiker</text:span></text:span><text:span text:style-name="T27"> <text:line-break/></text:span><text:span text:style-name="T26">Das perfekte Menü für empfindliche Hundemägen: Hippo BARF L enthält fettarmes Pferdemuskelfleisch und nährstoffreiche Süßkartoffeln. Das grob gewolfte Pferdefleisch ist reich an Vitaminen und essentiellen Aminosäuren, die Süßkartoffel mit ihrem hohen Energie-, Calcium- und Vitamingehalt eine leckere Ballaststoff- und Kohlenhydratquelle. Beide Bestandteile sind bestens </text:span><text:soft-page-break/><text:span text:style-name="T26">für Allergiker geeignet. </text:span><text:span text:style-name="T27"><text:line-break/></text:span><text:span text:style-name="Strong_20_Emphasis"><text:span text:style-name="T27">Hochwertige Zusätze für eine ausgewogene Mahlzeit</text:span></text:span><text:span text:style-name="T27"><text:line-break/></text:span><text:span text:style-name="T26">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 </text:span><text:span text:style-name="T27"><text:line-break/></text:span><text:span text:style-name="Strong_20_Emphasis"><text:span text:style-name="T27">Hinweis:</text:span></text:span><text:span text:style-name="T27"> </text:span><text:span text:style-name="T26">In den Menüs werden keine Knochen verarbeitet, stattdessen liefert unser BARF-PERLE-MineralVitPulver wichtige Mineralien und Vitamine wie Calcium und Magnesium.</text:span><text:span text:style-name="T27"> </text:span></text:p>
            <text:p text:style-name="P33"><text:span text:style-name="Strong_20_Emphasis"><text:span text:style-name="T27">Zusammensetzung</text:span></text:span><text:span text:style-name="T27"><text:line-break/></text:span><text:span text:style-name="T26">58,2% Pferdefleisch</text:span><text:span text:style-name="T27"><text:line-break/></text:span><text:span text:style-name="T26">38,8% Süsskartoffeln</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21">1kg 92,-- kr</text:p>
            <text:p text:style-name="P21"/>
            <text:p text:style-name="P25">Poulet Barf L</text:p>
            <text:p text:style-name="P33"><text:span text:style-name="Strong_20_Emphasis"><text:span text:style-name="T27">Menü vom Huhn mit Reis</text:span></text:span><text:span text:style-name="T27"><text:line-break/></text:span><text:span text:style-name="T26">Unser Poulet BARF L ist ein nahrhaftes Rohfleisch-Menü aus reinem Hühnerfleisch und schonend gegartem Reis - ideal für aktive Vierbeiner. Da alle Inhaltsstoffe leicht verdaulich sind, kann das Menü aber auch gut als Schonkost bei Magen-Darm-Problemen oder generell an sensible Hunde verfüttert werden.</text:span><text:span text:style-name="T27"><text:line-break/></text:span><text:span text:style-name="Strong_20_Emphasis"><text:span text:style-name="T27">Für die Extraportion Energie</text:span></text:span><text:span text:style-name="T27"><text:line-break/></text:span><text:span text:style-name="T26">Hühnermuskelfleisch hat nur einen geringen Fettanteil, enthält dafür aber hochwertige Eiweiße, Vitamine und Mineralien. Gemeinsam mit dem Reis, welcher neben Ballaststoffen auch Mineralien wie Magnesium, Eisen, Zink und Kalium liefert, kann das Hühnerfleisch deinen Vierbeiner so die nötige Power verleihen. Der hohe Kaliumgehalt im Reis fördert außerdem den Stoffwechsel und wirkt entschlackend und entwässernd.</text:span><text:span text:style-name="T27"><text:line-break/></text:span><text:span text:style-name="Strong_20_Emphasis"><text:span text:style-name="T27">Hochwertige Zusätze für eine ausgewogene Mahlzeit</text:span></text:span><text:span text:style-name="T27"><text:line-break/></text:span><text:span text:style-name="T26">Energieboost für gesunde Haut und glänzendes Fell: unser hochwertiges Lein- und Fischöl versorgt 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 </text:span><text:span text:style-name="T27"><text:line-break/></text:span><text:span text:style-name="Strong_20_Emphasis"><text:span text:style-name="T27">Hinweis:</text:span></text:span><text:span text:style-name="T27"> </text:span><text:span text:style-name="T26">In den Menüs werden keine Knochen verarbeitet, stattdessen liefert unser BARF-PERLE-MineralVitPulver wichtige Mineralien und Vitamine wie Calcium und Magnesium.</text:span><text:span text:style-name="T27"> </text:span></text:p>
            <text:p text:style-name="P33"><text:span text:style-name="Strong_20_Emphasis"><text:span text:style-name="T27">Zusammensetzung</text:span></text:span><text:span text:style-name="T27"><text:line-break/></text:span><text:span text:style-name="T26">76% Huhn</text:span><text:span text:style-name="T27"><text:line-break/></text:span><text:span text:style-name="T26">19% Reis</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21">1kg 94,-- kr</text:p>
            <text:p text:style-name="P15"/>
            <text:p text:style-name="P25">Beef Country Barf L</text:p>
            <text:p text:style-name="P33"><text:span text:style-name="Strong_20_Emphasis"><text:span text:style-name="T27">Menü vom Rind mit Möhren und Kartoffeln</text:span></text:span><text:span text:style-name="T27"><text:line-break/></text:span><text:span text:style-name="T26">Ein Stück Natur im Hundenapf mit unserem Beef-Country-Menü: der Mix aus feinstem Rindfleisch, grünem Pansen, knackigen Möhren und Kartoffeln versorgt Hunde mit vielen wichtigen Nährstoffen und ist ideal für große Hunde geeignet. </text:span><text:span text:style-name="T27"><text:line-break/></text:span><text:soft-page-break/><text:span text:style-name="Strong_20_Emphasis"><text:span text:style-name="T27">Regionale Produkte für eine ausgewogene Ernährung</text:span></text:span><text:span text:style-name="T27"><text:line-break/></text:span><text:span text:style-name="T26">Das Rindfleisch, welches für unser Beef-Country-Menü verwendet wird, stammt ausschließlich von Tieren aus Deutschland und wird tagesfrisch in unserem Schlachtbetrieb in Perleberg verarbeitet. Die darin enthaltenen Proteine liefern wesentliche Bausteine für die Muskulatur des Hundes. Ergänzt wird das Menü durch schonend gegarte Kartoffeln, welche neben Kohlenhydraten und essentiellen Aminosäuren auch Vitamine des B-Komplexes und Vitamin C sowie wichtige Mineralien liefern. Die verarbeiteten Karotten überzeugen außerdem mit ihrem hohen Gehalt an β-Carotin, Vitamin C, Kalium, Calcium und Eisen. Da wir für deinen Vierbeiner nur das Beste wollen, achten wir natürlich auch bei unserem Gemüse auf die regionale Herkunft. </text:span><text:span text:style-name="T27"><text:line-break/></text:span><text:span text:style-name="Strong_20_Emphasis"><text:span text:style-name="T27">Hochwertige Zusätze für eine ausgewogene Mahlzeit</text:span></text:span><text:span text:style-name="T27"><text:line-break/></text:span><text:span text:style-name="T26">Energieboost für gesunde Haut und glänzendes Fell: unser hochwertiges Lein- und Fischöl versorgt </text:span><text:span text:style-name="T26">deinen Vierbeiner mit essentiellen Omega-3- und 6-Fettsäuren. Das zugesetzte Meersalz deckt außerdem den Bedarf an Natrium, Seealgenmehl dient zur Deckung des täglichen Jodbedarfes. Die Zugabe von Calciumphosphat, Calciumcarbonat, Magnesium, Spurenelementen wie Mangan, Zink und Selen sowie wichtigen Vitaminen rundet das Menü ab. </text:span><text:span text:style-name="T27"><text:line-break/></text:span><text:span text:style-name="Strong_20_Emphasis"><text:span text:style-name="T27">Hinweis:</text:span></text:span><text:span text:style-name="T27"> </text:span><text:span text:style-name="T26">In den Menüs werden keine Knochen verarbeitet, stattdessen liefert unser BARF-PERLE-MineralVitPulver wichtige Mineralien und Vitamine wie Calcium und Magnesium.</text:span><text:span text:style-name="T27"> </text:span></text:p>
            <text:p text:style-name="P33"><text:span text:style-name="Strong_20_Emphasis"><text:span text:style-name="T27">Zusammensetzung</text:span></text:span><text:span text:style-name="T27"><text:line-break/></text:span><text:span text:style-name="T26">38,8% Rindfleischmix</text:span><text:span text:style-name="T27"><text:line-break/></text:span><text:span text:style-name="T26">38,8% Pansen</text:span><text:span text:style-name="T27"><text:line-break/></text:span><text:span text:style-name="T26">9,7% Möhren</text:span><text:span text:style-name="T27"><text:line-break/></text:span><text:span text:style-name="T26">9,7% Kartoffeln</text:span><text:span text:style-name="T27"><text:line-break/></text:span><text:span text:style-name="T26">&gt; Barf-Perle-Öl 1</text:span><text:span text:style-name="T27"><text:line-break/></text:span><text:span text:style-name="T26">&gt; Barf-Perle-Mineral-Pulver</text:span><text:span text:style-name="T27"><text:line-break/></text:span><text:span text:style-name="T26">&gt; Seealgenmehl</text:span><text:span text:style-name="T27"> </text:span></text:p>
            <text:p text:style-name="P15"/>
            <text:p text:style-name="P21">1kg 88,-- kr</text:p>
            <text:p text:style-name="P22"/>
            <text:p text:style-name="P22"/>
            <text:p text:style-name="P24">Zum Kauen – Knochen und Knorpel</text:p>
            <text:p text:style-name="P22"/>
            <text:p text:style-name="P26">Rinderkehlkopf frisch</text:p>
            <text:p text:style-name="P26"><text:span text:style-name="T44">Ein Knabber-Spaß für große und kleine Hunde: frischer Rinderkehlkopf. Dieses Produkt bietet Ihrem Schützling viel Fleisch und ist durch seinen Knorpelanteil ein zusätzlicher Kalziumlieferant.</text:span><text:span text:style-name="Strong_20_Emphasis"><text:span text:style-name="T43"><text:line-break/>Fütterungsempfehlung:</text:span></text:span><text:span text:style-name="T43"><text:line-break/></text:span><text:span text:style-name="T44">Da Rinderkehlkopf Teile der Schilddrüse enthalten kann, empfehlen wir nur eine unregelmäßige Gabe. Ansonsten könnte bei Ihrem Hund eine Schilddrüsenüberfunktion provoziert werden.</text:span><text:span text:style-name="T43"><text:line-break/></text:span><text:span text:style-name="Strong_20_Emphasis"><text:span text:style-name="T43">Versandgewicht: ca. 450g</text:span></text:span><text:span text:style-name="T43"> </text:span></text:p>
            <text:p text:style-name="P17"/>
            <text:p text:style-name="P22">30,50 kr</text:p>
            <text:p text:style-name="P22"/>
            <text:p text:style-name="P26">Rindernackensehne</text:p>
            <text:p text:style-name="P22"><text:span text:style-name="T44">Ein natürlicher Kauspaß für Ihren Liebling! Die Nackensehnen stammen ausschließlich von deutschen Rindern. Sie sind zu 100 % naturbelassen und enthalten garantiert keine chemischen Zusätze wie z. B. Aroma-, Farb- oder Konservierungsstoffe. Vorteile: Beim Kauen wird das Gebiss Ihres Hundes besonders gekräftigt, auch wirkt dieses Produkt zahnreinigend und beugt nachhaltig der Bildung von Zahnstein vor.</text:span><text:span text:style-name="T43"><text:line-break/></text:span><text:span text:style-name="Strong_20_Emphasis"><text:span text:style-name="T43">Die Stücke sind ca. 10 bis 20 cm lang und jeweils zu 500 g abgepackt.</text:span></text:span><text:span text:style-name="T43"> </text:span></text:p>
            <text:p text:style-name="P17"/>
            <text:p text:style-name="P22">47,-- kr</text:p>
            <text:p text:style-name="P22"/>
            <text:p text:style-name="P26"><text:soft-page-break/>Ochsenschwanz am Stück</text:p>
            <text:p text:style-name="P17"><text:span text:style-name="T5">Ein gesunder Knabber-Spaß für große Hunde. Da Ochsenschwanz kein Knorpel ist, sondern von Muskelfleisch umgebende knöcherne Schwanzwirbel, ist Ihr Schützling besonders lange mit dem Abknabbern beschäftigt – das perfekte Produkt, um Zahnstein und Plaque vorzubeugen. Weiterer Pluspunkt: Ochsenschwanz enthält sehr viele Proteine und versorgt Ihren Hund mit ausreichend Kalzium!</text:span> </text:p>
            <text:p text:style-name="P17"/>
            <text:p text:style-name="P22">73,-- kr</text:p>
            <text:p text:style-name="P22"/>
            <text:p text:style-name="P26">Rinderohr mit Fell</text:p>
            <text:p text:style-name="P17"><text:span text:style-name="T5">Jetzt neu im Trend: Rinderohren am Stück – mit Fell. Es darf geknabbert werden! Die Haare dieser getrockneten Rinderohren haben eine reinigende Wirkung im Magen-Darm-Bereich Ihres Hundes. Weiterer Vorteil dieses Produktes: Durch die lange Beschäftigung mit dem Kauartikel wird die </text:span><text:span text:style-name="T5">Kaumuskulatur Ihres Schützlings gekräftigt und der Zahnsteinbildung vorgebeugt. Ein gesunder Knabber-Spaß für große, aber auch kleine Hunde.</text:span> </text:p>
            <text:p text:style-name="P17"/>
            <text:p text:style-name="P22">28,-- kr</text:p>
            <text:p text:style-name="P22"/>
            <text:p text:style-name="P26">Knochen-Knorpel-Mix vom Kalb</text:p>
            <text:p text:style-name="P22"><text:span text:style-name="Strong_20_Emphasis"><text:span text:style-name="T2">Wichtig für die Calciumversorgung<text:line-break/></text:span></text:span><text:span text:style-name="T2">Knochen gehören genauso wie Muskelfleisch und Innereien zu einer ausgewogenen BARF-Ernährung. Sie enthalten einen hohen Anteil an Calcium, welches unter anderem für die </text:span><text:span text:style-name="T2">Gesunderhaltung von Knochen und Zähnen wichtig ist. Sowohl im Wachstum als auch in allen anderen Lebensphasen ist die Versorgung mit diesem Nährstoff essentiell.  </text:span></text:p>
            <text:p text:style-name="P30"><text:span text:style-name="Strong_20_Emphasis"><text:span text:style-name="T8">Knochen mit der Extraportion Fleisch<text:line-break/></text:span></text:span><text:span text:style-name="T8">Beim Barfen werden in der Regel fleischige Knochen gefüttert, also Knochen die zu einem gewissen Anteil mit Fleisch ummantelt sind. Dies ist wichtig, damit die Magensaftproduktion angeregt und die Verdauung der Knochen erleichtert werden kann. Außerdem ist das Fleisch ein natürlicher Schutzfilm, der ein problemloses Schlucken und Verdauen der Knochen gewährleistet, denn zerbissen können diese auch schon mal etwas spitzer sein.</text:span></text:p>
            <text:p text:style-name="P30"><text:span text:style-name="Strong_20_Emphasis"><text:span text:style-name="T8">Rohe fleischige Knochen – ein natürlicher Kauspaß</text:span></text:span><text:span text:style-name="T8"><text:line-break/>Ist dein Hund noch nicht an die Fütterung von Knochen gewöhnt,</text:span><text:span text:style-name="Strong_20_Emphasis"><text:span text:style-name="T8"> </text:span></text:span><text:span text:style-name="T8">so solltest du diese langsam in den Futterplan einführen und zunächst nur kleine Mengen verfüttern. Zu Beginn eignen sich dafür weiche Knochen wie </text:span><text:a xlink:type="simple" xlink:href="https://frostfutter-vertrieb.de/de/14-huhnerkarkasse-0633585304777.html"><text:span text:style-name="T19">Hühnerkarkasse</text:span></text:a><text:span text:style-name="T8"> oder </text:span><text:a xlink:type="simple" xlink:href="https://frostfutter-vertrieb.de/de/29-huhnerhalse-grob-gewolft.html"><text:span text:style-name="T19">Hühner-</text:span></text:a><text:span text:style-name="T8"> und </text:span><text:a xlink:type="simple" xlink:href="https://frostfutter-vertrieb.de/de/311-entenhalse-am-stuck.html"><text:span text:style-name="T19">Entenhälse</text:span></text:a><text:span text:style-name="T8"> besonders gut aber auch Kalbsbrustbein ist ideal, da es nicht zu hart ist und die großen Stücken hastiges Schlingen </text:span><text:span text:style-name="T8">verhindern. Doch nicht nur Knochenanfänger, auch geübte Hunde freuen sich regelmäßig über diesen natürlichen Kauspaß in ihrem Napf.</text:span></text:p>
            <text:p text:style-name="P30"><text:span text:style-name="Strong_20_Emphasis"><text:span text:style-name="T8">Zusammensetzung:<text:line-break/></text:span></text:span><text:span text:style-name="T8">100 % Kalbsbrustbein</text:span></text:p>
            <text:p text:style-name="P13"/>
            <text:p text:style-name="P21">59,-- kr</text:p>
            <text:p text:style-name="P21"/>
            <text:p text:style-name="P25">Fleischige Knochen vom Rind</text:p>
            <text:p text:style-name="P31"><text:span text:style-name="Strong_20_Emphasis"><text:span text:style-name="T8">Ein gesunder Kauspaß für deinen Hund</text:span></text:span><text:span text:style-name="T8"><text:line-break/>Unsere fleischigen Knochen vom Rind sind mit Sicherheit ein absolutes Highlight für deinen Hund, denn sie sind durch ihren hohen Fleischanteil besonders lecker und gleichzeitig ein natürliches Kauvergnügen. Das ausgiebige Kauen darauf reinigt die Zähne deines Hundes und trägt gleichzeitig zur Stärkung der Kiefermuskulatur bei. Durch den natürlicherweise hohen Calciumgehalt tragen die fleischigen Knochen außerdem zur Gesunderhaltung von Zähnen und Knochen bei.</text:span></text:p>
            <text:p text:style-name="P30"><text:span text:style-name="Strong_20_Emphasis"><text:span text:style-name="T8">Knochen als wichtige BARF-Komponenten</text:span></text:span><text:span text:style-name="T8"><text:line-break/>Rohe fleischige Knochen gehören genau wie Muskelfleisch, Innereien und Pansen zu einer </text:span><text:soft-page-break/><text:span text:style-name="T8">ausgewogenen BARF-Ernärhung dazu und sollten daher regelmäßig verfüttert werden. Bitte achte bei der Fütterung von stückigen Knochen immer darauf, dass dein Vierbeiner diese ordentlich kaut und keine zu großen Stücken hinunterschluckt.</text:span></text:p>
            <text:p text:style-name="P30"><text:span text:style-name="Strong_20_Emphasis"><text:span text:style-name="T8">Zusammensetzung:</text:span></text:span><text:span text:style-name="T8"><text:line-break/>100 % Roastbeef mit Knochen</text:span></text:p>
            <text:p text:style-name="P13"/>
            <text:p text:style-name="P21">73,-- kr</text:p>
            <text:p text:style-name="P21"/>
            <text:p text:style-name="P25">Beinscheiben</text:p>
            <text:p text:style-name="P31"><text:span text:style-name="T8">Saftig und lecker: Beinscheiben. Gönnen Sie Ihrem Schützling diesen besonderen Gaumenschmaus. Beinscheiben sind Teile des Unterschenkels vom Rind. Sie enthalten sehr viel Muskelfleisch sowie nahrhaftes Knochenmark, das vor allem aus Fett besteht.</text:span><text:span text:style-name="T11"><text:line-break/></text:span><text:span text:style-name="Strong_20_Emphasis"><text:span text:style-name="T11">Info:<text:line-break/></text:span></text:span><text:span text:style-name="T8">Rinderbeinscheiben werden auch als Rinderhessen bezeichnet sowie in Österreich als sogenannte Wadschinken.</text:span><text:span text:style-name="Strong_20_Emphasis"><text:span text:style-name="T11"><text:line-break/></text:span></text:span><text:span text:style-name="Strong_20_Emphasis"><text:span text:style-name="T9">Die Beinscheiben sind ca. 800 g – 1.000 g schwer.</text:span></text:span></text:p>
            <text:p text:style-name="P31"><text:span text:style-name="Strong_20_Emphasis"><text:span text:style-name="T11"/></text:span></text:p>
            <text:p text:style-name="P31"><text:span text:style-name="Strong_20_Emphasis"><text:span text:style-name="T14">70,-- kr</text:span></text:span><text:span text:style-name="Strong_20_Emphasis"><text:span text:style-name="T11"><text:line-break/></text:span></text:span></text:p>
            <text:p text:style-name="P25">Rinderknochen</text:p>
            <text:p text:style-name="P14">Es darf geknabbert werden! Diese Rinderknochen eignen sich sowohl für große als auch für kleine Hunde. Jeder dieser Knochen ist ca. 35 cm lang und 2,1 kg schwer. Perfekt für einen ausgedehnten Zeitvertreib. Bitte nur roh verfüttern. </text:p>
            <text:p text:style-name="P30"><text:span text:style-name="Strong_20_Emphasis"><text:span text:style-name="T8">Ein Rinderknochen ist ca. 35 cm lang und 2,1 kg schwer.</text:span></text:span></text:p>
            <text:p text:style-name="P30"><text:span text:style-name="Strong_20_Emphasis"><text:span text:style-name="T8"/></text:span></text:p>
            <text:p text:style-name="P30"><text:span text:style-name="Strong_20_Emphasis"><text:span text:style-name="T16">59,-- kr</text:span></text:span></text:p>
            <text:p text:style-name="P30"><text:span text:style-name="Strong_20_Emphasis"><text:span text:style-name="T16"/></text:span></text:p>
            <text:p text:style-name="P25">Rinderhüftknochen</text:p>
            <text:p text:style-name="P31"><text:span text:style-name="T8">Ein gesunder Knabber-Spaß für große Hunde: frische Rinderhüftknochen. Dieses Produkt ist sehr gut geeignet für einen ausgedehnten Zeitvertreib. Jeder dieser Knochen ist ca. 50 cm lang und 2,8 kg schwer. Bitte nur roh verfüttern.</text:span><text:span text:style-name="Strong_20_Emphasis"><text:span text:style-name="T11"><text:line-break/>Ein Rinderhüftknochen ist ca. 50 cm lang und 2,8 kg schwer.</text:span></text:span><text:span text:style-name="T11"> </text:span></text:p>
            <text:p text:style-name="P15"/>
            <text:p text:style-name="P21">72,-- kr</text:p>
            <text:p text:style-name="P22"/>
            <text:p text:style-name="P26">Rinderbrustbeinknochen</text:p>
            <text:p text:style-name="P22"><text:span text:style-name="T2">Gesunder Kauspaß für große und kleine Hunde: Rinderbrustbeinknochen sind sehr gut geeignet für ein langes Knabber-Vergnügen und schützen Ihren Hund nachhaltig vor Plaque und Zahnstein. Das Brustbein ist ein weicher Knochen und hat einen besonders hohen Knorpelanteil. Daher ist dieser Knochen auch ideal für „Knabber-Anfänger“ geeignet.</text:span><text:span text:style-name="T1"><text:line-break/></text:span><text:span text:style-name="Strong_20_Emphasis"><text:span text:style-name="T3">Ein Rinderbrustbeinknochen ist ca. 800 g – 1.200 g schwer.</text:span></text:span><text:span text:style-name="T3"> </text:span></text:p>
            <text:p text:style-name="P19"/>
            <text:p text:style-name="P22">59,-- kr</text:p>
            <text:p text:style-name="P22"/>
            <text:p text:style-name="P26">Bullenhoden</text:p>
            <text:p text:style-name="P17"><text:span text:style-name="T5">Der perfekte Snack für zwischendurch – Bullenhoden. Dieses Produkt bietet Ihrem Hund gleich zwei Vorteile: Es ist besonders fettarm, versorgt Ihren Schützling aber gleichzeitig mit einer Extraportion Eiweiß. 100 % naturbelassen, 100 % gesund.</text:span> </text:p>
            <text:p text:style-name="P17"/>
            <text:p text:style-name="P22">2 Stück 33,-- kr</text:p>
            <text:p text:style-name="P26"><text:soft-page-break/>Rindernasen mit Fell</text:p>
            <text:p text:style-name="P18">Ein gesunder Snack für zwischendurch: Rindernasen sind besonders proteinhaltig und versorgen Ihren Schützling durch den knorpeligen Anteil mit wichtigem Kalzium. Weiterer Pluspunkt: Die umgebenden Haare ermöglichen eine gesunde Darmtätigkeit.</text:p>
            <text:p text:style-name="P18"/>
            <text:p text:style-name="P22">47,-- kr</text:p>
            <text:p text:style-name="P22"/>
            <text:p text:style-name="P26">Hühnerhälse ganz</text:p>
            <text:p text:style-name="P22"><text:span text:style-name="Strong_20_Emphasis"><text:span text:style-name="T43">Weiche Knochen mit hohem Fleischanteil</text:span></text:span><text:span text:style-name="T43"><text:line-break/></text:span><text:span text:style-name="T44">Beim Barfen ist die Fütterung von rohen fleischigen Knochen (oder ersatzweise Calciumpräparaten) erforderlich, damit dein Vierbeiner ausreichend Calcium mit seiner Nahrung zu sich nehmen kann. Hühnerhälse sind dabei eine ausgezeichnete Wahl. Insbesondere für Hunde, die nicht besonders stark an Knochen interessiert sind, sind die Hälse aufgrund ihres hohen Fleischanteils und der geringen Größe ideal. Dank ihrer weichen Knochen können die Hälse in aller Regel auch von Welpen bzw. Junghunden und Senioren problemlos zerkaut werden.</text:span><text:span text:style-name="T43"> </text:span></text:p>
            <text:p text:style-name="P17"/>
            <text:p text:style-name="P22"><text:span text:style-name="T42">1kg 52,-- kr</text:span><text:line-break/></text:p>
            <text:p text:style-name="P26">Putenhals am Stück</text:p>
            <text:p text:style-name="P17"><text:span text:style-name="T5">Ein leckerer Snack für Hunde und Katzen: Putenhals am Stück. Während das Putenfleisch besonders mager ist und Ihren Schützling mit wertvollen Proteinen versorgt, liefert der Knochen- </text:span><text:span text:style-name="T5">und Knorpelanteil Kalzium und andere Mineralien. Das perfekte Produkt für gesunde Knabber-Pausen!</text:span> </text:p>
            <text:p text:style-name="P17"/>
            <text:p text:style-name="P22">1kg 55,-- kr</text:p>
            <text:p text:style-name="P22"/>
            <text:p text:style-name="P26">Entenhals am Stück</text:p>
            <text:p text:style-name="P17"><text:span text:style-name="T5">Ein wirklich gesunder Leckerbissen am Stück! Entenfleisch ist ein sehr fetthaltiges und energielieferndes Fleisch, außerdem enthält es Vitamin A und alle B-Vitamine, Mineralstoffe und Spurenelemente wie z. B. Fluor, Kupfer, Mangan und Zink. Der Knochen- und Knorpelanteil liefert </text:span><text:span text:style-name="T5">Kalzium und andere Mineralien. </text:span><text:line-break/><text:span text:style-name="T5">Das perfekte Produkt für gesunde Knabber-Pausen! Zusätzlich liefert dieses Produkt viele essenzielle Aminosäuren, darunter Lysin – ein Stoff, der wichtig ist für das Wachstum sowie für die </text:span><text:span text:style-name="T5">Bildung von Hormonen, Enzymen und Antikörpern gegen bestimmte Virusinfektionen. Ein ideales Produkt, um die Gesundheit Ihres Vierbeiners nachhaltig zu fördern!</text:span> </text:p>
            <text:p text:style-name="P17"/>
            <text:p text:style-name="P22">1kg 61,-- kr</text:p>
            <text:p text:style-name="P22"/>
            <text:p text:style-name="P26">Ziegenfleisch am Stück</text:p>
            <text:p text:style-name="P22"><text:span text:style-name="Strong_20_Emphasis"><text:span text:style-name="T2">Besonders fettarm und nährstoffreich</text:span></text:span><text:span text:style-name="T2"><text:line-break/>Ziegenfleisch gilt als eine der wertvollsten Fleischarten für Hunde: es ist besonders nährstoffreich, fettarm und sehr bekömmlich. Das rote Fleisch ist reich an Mineralstoffen, Vitaminen und Aminosäuren und enthält gleichzeitig nur wenig Fett und Cholesterin. Es eignet sich ideal für Hunde mit Übergewicht, Allergien, Unverträglichkeiten oder empfindliche Hundemägen.</text:span></text:p>
            <text:p text:style-name="P30"><text:span text:style-name="Strong_20_Emphasis"><text:span text:style-name="T8">Der gesunde Kauspaß</text:span></text:span><text:span text:style-name="T8"><text:line-break/>Unser Ziegenfleisch am Stück besteht zu 100 % aus frischem Ziegenfleisch sowie Knochen und Knorpeln. Das Fleisch ist besonders schmackhaft, da die Ziegen ganz natürlich gehalten werden. Unser Ziegenfleisch am Stück ist somit ein besonderer Kauspaß und liefert gleichzeitig wertvolle Nährstoffe. Ihr Hund wird es lieben!</text:span></text:p>
            <text:p text:style-name="P30"><text:span text:style-name="Strong_20_Emphasis"><text:span text:style-name="T8">Hinweis:</text:span></text:span><text:span text:style-name="T8"> Unser Ziegenfleisch am Stück enthält auch größere Knochenteile, weshalb Sie dieses nur unter Aufsicht füttern sollten.</text:span></text:p>
            <text:p text:style-name="P21"><text:soft-page-break/>1kg 82,50 kr</text:p>
            <text:p text:style-name="P22"/>
            <text:p text:style-name="P22"/>
            <text:p text:style-name="P24">Diverses – Gemüse, Blut, Fett, Flocken</text:p>
            <text:p text:style-name="P24"/>
            <text:p text:style-name="P26">Rinderfett</text:p>
            <text:p text:style-name="P17"><text:span text:style-name="T5">Für eine Extraportion Energie: Fleischfett. Tierische Fette sind ein wertvoller Nahrungszusatz – besonders für aktive Hunde, Leistungshunde, Hunde während der Trächtigkeit und Laktation oder </text:span><text:span text:style-name="T5">bei schlechter Futterverwertung. Fett stellt sofort Energie bereit und wird bei Überschuss für den späteren Bedarf gelagert. Dieses Produkt besteht zu 100 % aus gesundem Rinderfett.</text:span> </text:p>
            <text:p text:style-name="P16"/>
            <text:p text:style-name="P22">500g 33,-- kr</text:p>
            <text:p text:style-name="P22"/>
            <text:p text:style-name="P26">Hühnerfett</text:p>
            <text:p text:style-name="P22"><text:span text:style-name="Strong_20_Emphasis"><text:span text:style-name="T44">Natürlicher Energielieferant<text:line-break/></text:span></text:span><text:span text:style-name="T44">Tierisches Fett ist ein wichtiger Energielieferant für Hunde und sollte daher unbedingt immer Teil ausgewogener BARF-Mahlzeiten sein. Besonders aktive Hunde oder Tiere, die zu Untergewicht neigen, brauchen eine Extraportion Fett in ihren Mahlzeiten. Aber auch gesunde Hunde und Katzen dürfen nicht ausschließlich mit zu magerem Fleisch ernährt werden, da das Fett den Organismus mit essentiellen Fettsäuren und Energie versorgt. Bei einer Unterversorgung mit Fett holt sich der Körper die nötige Energie aus den Proteinen, was auf Dauer zu einer Überlastung der Niere führen kann.</text:span></text:p>
            <text:p text:style-name="P30"><text:span text:style-name="Strong_20_Emphasis"><text:span text:style-name="T8">Für die Extraportion Energie<text:line-break/></text:span></text:span><text:span text:style-name="T8">Das Hühnerfett eignet sich ideal, um unser </text:span><text:a xlink:type="simple" xlink:href="https://frostfutter-perleberg.de/de/638-huhnermuskelfleisch-gewolft.html"><text:span text:style-name="T19">gewolftes</text:span></text:a><text:span text:style-name="T8"> oder </text:span><text:a xlink:type="simple" xlink:href="https://frostfutter-perleberg.de/de/640-huhnermuskelfleisch-in-stucken.html"><text:span text:style-name="T19">stückiges</text:span></text:a><text:span text:style-name="T8"> Hühnermuskelfleisch mit der nötigen und individuellen Portion Fett für deinen Vierbeiner zu ergänzen. Auch für Welpen sowie Hündinnen in der Trächtigkeit oder Laktation sowie Sport- und Diensthunde bestens geeignet. Der Fettanteil im Muskelfleisch sollte bei Hunden bei 15-25 % liegen. Wie hoch der Bedarf tatsächlich ist, hängt aber von Faktoren wie Alter, Aktivität, Gewicht, Hormonstatus etc. ab.</text:span></text:p>
            <text:p text:style-name="P13"/>
            <text:p text:style-name="P21">500g 34,-- kr</text:p>
            <text:p text:style-name="P22"/>
            <text:p text:style-name="P26">Rinderblut</text:p>
            <text:p text:style-name="P22"><text:span text:style-name="Strong_20_Emphasis"><text:span text:style-name="T44">Rinderblut für Hunde: ein natürlicher Eisenlieferant</text:span></text:span><text:span text:style-name="T44"><text:line-break/>Unser gefrorenes Rinderblut ist reich an wichtigen Mineralien und Spurenelementen, wobei es vor allem Hauptlieferant von Eisen und Natrium ist. Da unser Muskelfleisch nur wenig Restblut enthält, weil die Rinder während des Schlachtprozesses – wie vorgeschrieben – ausbluten, sollten Sie Ihrem Hund regelmäßig Blut zufüttern, um ihn mit essentiellen Nährstoffen versorgen zu können.</text:span></text:p>
            <text:p text:style-name="P30"><text:span text:style-name="Strong_20_Emphasis"><text:span text:style-name="T8">Frisches Rinderblut gefroren bestellen</text:span></text:span><text:span text:style-name="T8"><text:line-break/>Für eine bedarfsgerechte Portionierung können Sie das Rinderblut auftauen, in kleine Eiswürfelformen portionieren und wieder einfrieren. So bleiben alle wichtigen Nährstoffe enthalten und Sie können das Blut gefroren problemlos über einen längeren Zeitraum lagern. Im Kühlschrank ist das aufgetaute Blut ca. zwei bis drei Tage haltbar.</text:span></text:p>
            <text:p text:style-name="P30"><text:span text:style-name="Strong_20_Emphasis"><text:span text:style-name="T8">Fütterungsempfehlung:<text:line-break/></text:span></text:span><text:span text:style-name="T8">5 ml Rinderblut pro 100 g Muskelfleisch</text:span></text:p>
            <text:p text:style-name="P13"/>
            <text:p text:style-name="P21">900ml 55,50 kr</text:p>
            <text:p text:style-name="P21"/>
            <text:p text:style-name="P25">Doggy Drink vom Rind</text:p>
            <text:p text:style-name="P31"><text:span text:style-name="Strong_20_Emphasis"><text:span text:style-name="T8">Der gesunde Powerdrink für deinen Hund<text:line-break/></text:span></text:span><text:span text:style-name="T8">Unsere Knochenbrühe vom Rind wird aus 100 % Rindermarkknochen hergestellt und über mehrere </text:span><text:soft-page-break/><text:span text:style-name="T8">Stunden gekocht. Während des langen Kochvorganges werden wichtige Nährstoffe wie Kollagene, Aminosäuren, Glykosaminoglykane, Vitamine und Mineralstoffe aus den Knochen gelöst und in die </text:span><text:span text:style-name="T8">Brühe abgegeben. Dies macht die Knochenbrühe zu einer äußerst gesunden Kraftsuppe für deinen Hund.</text:span></text:p>
            <text:p text:style-name="P30"><text:span text:style-name="Strong_20_Emphasis"><text:span text:style-name="T8">Natürliche Unterstützung für den gesamten Organismus<text:line-break/></text:span></text:span><text:span text:style-name="T8">Die Nährstoffe in der Knochenbrühe vom Rind helfen sowohl gesunden als auch kranken Hunden zu mehr Power und Wohlbefinden. Sie sind gut für die Gelenke, hilfreich für eine gute Verdauung und unterstützen das Immunsystem. Außerdem ist Knochenbrühe ein leckerer Appetizer für alle mäkligen Hunde. Dein Hund wird den gesunden Power-Smoothie lieben!</text:span></text:p>
            <text:p text:style-name="P21"/>
            <text:p text:style-name="P22">450ml 35,-- kr</text:p>
            <text:p text:style-name="P22"/>
            <text:p text:style-name="P26">Doggy Drink vom Huhn</text:p>
            <text:p text:style-name="P22"><text:span text:style-name="Strong_20_Emphasis"><text:span text:style-name="T44">Gesunde Kraftbrühe für starke Hunde<text:line-break/></text:span></text:span><text:span text:style-name="T44">Knochenbrühe vom Huhn ist ein altbewehrtes Hausmittel, das den gesamten Organismus gesund hält bzw. pflegt. Die naturtrübe Suppe unterstützt aber nicht nur die Gelenke und Verdauung deines Hundes, sie liefert auch </text:span><text:span text:style-name="Strong_20_Emphasis"><text:span text:style-name="T44">wichtige Mineralstoffe</text:span></text:span><text:span text:style-name="T44"> wie Calcium, Magnesium, Phosphor und Natrium. Und als wäre das nicht schon genug, schmeckt die Brühe auch noch hervorragend und wird daher von Hunden und Katzen gleichermaßen gern gefressen.</text:span></text:p>
            <text:p text:style-name="P30"><text:span text:style-name="Strong_20_Emphasis"><text:span text:style-name="T8">Wichtige Inhaltsstoffe sorgen für einen gesunden Organismus<text:line-break/></text:span></text:span><text:span text:style-name="T8">Das in der Knochenbrühe vom Huhn in hohen Mengen enthaltene </text:span><text:span text:style-name="Strong_20_Emphasis"><text:span text:style-name="T8">Glukosamin</text:span></text:span><text:span text:style-name="T8"> trägt zur Gesunderhaltung von </text:span><text:span text:style-name="Strong_20_Emphasis"><text:span text:style-name="T8">Bändern, Sehnen und Knochen</text:span></text:span><text:span text:style-name="T8"> deines Hundes bei. Gleichzeitig liefert die Brühe eine Aminosäure namens </text:span><text:span text:style-name="Strong_20_Emphasis"><text:span text:style-name="T8">Glycin</text:span></text:span><text:span text:style-name="T8">, welche die Regenrationsfähigkeit der </text:span><text:span text:style-name="Strong_20_Emphasis"><text:span text:style-name="T8">Leber</text:span></text:span><text:span text:style-name="T8"> unterstützt und jede Menge </text:span><text:span text:style-name="Strong_20_Emphasis"><text:span text:style-name="T8">Gelatine</text:span></text:span><text:span text:style-name="T8">, die für eine gesunde </text:span><text:span text:style-name="Strong_20_Emphasis"><text:span text:style-name="T8">Verdauung</text:span></text:span><text:span text:style-name="T8"> sorgt. All dies unterstützt deinen Hund auf vielfältige Weise bei der Gesunderhaltung und trägt auch nach Krankheit oder bei Schwäche zu einem </text:span><text:span text:style-name="Strong_20_Emphasis"><text:span text:style-name="T8">starken Immunsystem</text:span></text:span><text:span text:style-name="T8"> und </text:span><text:span text:style-name="Strong_20_Emphasis"><text:span text:style-name="T8">mehr Power</text:span></text:span><text:span text:style-name="T8"> bei.</text:span></text:p>
            <text:p text:style-name="P13"/>
            <text:p text:style-name="P21">450ml 35,-- kr</text:p>
            <text:p text:style-name="P21"/>
            <text:p text:style-name="P25">Doggy Drink von der Ziege</text:p>
            <text:p text:style-name="P31"><text:span text:style-name="Strong_20_Emphasis"><text:span text:style-name="T8">Leckeres Hausmittel für maximale Gesundheit<text:line-break/></text:span></text:span><text:span text:style-name="T8">Unsere Knochenbrühe wird über mehrere Stunden aus Ziegenknochen und Wasser gekocht. Durch </text:span><text:span text:style-name="T8">den Kochvorgang lösen sich viele wichtige Nährstoffe wie Aminosäuren, Vitamine, Glucosamin und Mineralstoffe aus den Knochen. Dadurch bekommt die Knochenbrühe ihre einzigartige Wirkung und kann den gesamten Organismus deines Hundes unterstützen: sie sorgt für ein starkes Immunsystem, gesunde Gelenke und eine intakte Verdauung.</text:span></text:p>
            <text:p text:style-name="P30"><text:span text:style-name="Strong_20_Emphasis"><text:span text:style-name="T8">Gesunde Kraftbrühe für starke Hunde<text:line-break/></text:span></text:span><text:span text:style-name="T8">Knochenbrühe ist ein altbewehrtes Hausmittel, das den gesamten Organismus gesund hält bzw. </text:span><text:span text:style-name="T8">pflegt. Auch nach Krankheiten kann die gesunde Suppe deinem Vierbeiner wieder zu mehr Power und Wohlbefinden helfen. Und als wäre das nicht schon genug, schmeckt die Brühe auch noch hervorragend und wird daher von Hunden und Katzen gleichermaßen gern gefressen. In der Sorte Ziege ist unser Doggy Drink auch für Allergiker bestens geeignet.</text:span></text:p>
            <text:p text:style-name="P13"/>
            <text:p text:style-name="P21">450ml 35,-- kr</text:p>
            <text:p text:style-name="P21"/>
            <text:p text:style-name="P25">Morosche Möhrensuppe</text:p>
            <text:p text:style-name="P21"><text:span text:style-name="Strong_20_Emphasis"><text:span text:style-name="T44">Uraltes Hausmittel aus Humanmedizin</text:span></text:span><text:span text:style-name="T44"><text:line-break/>Die Morosche Karottensuppe stammt ursprünglich aus der Humanmedizin, genauer aus der Kinderheilkunde. Dort wurde sie Anfang des 20. Jahrhunderts von Professor Moro, Leiter der Heidelberger Kinderklinik, erfunden und wird seither zur therapiebegleitenden Behandlung von Verdauungsproblemen wie Durchfall- und Darmerkrankungen verwendet.</text:span></text:p>
            <text:p text:style-name="P30"><text:soft-page-break/><text:span text:style-name="Strong_20_Emphasis"><text:span text:style-name="T8">Therapiebegleitend bei Durchfall- und Darmerkrankungen</text:span></text:span><text:span text:style-name="T8"><text:line-break/>Dabei ist die Zusammensetzung der Suppe so einfach wie effektiv. Durch das stundenlange Kochen </text:span><text:span text:style-name="T8">der Karotten entstehen spezielle Zuckermoleküle, sogenannte Oligosaccharide. Diese können an die Darmwand deines Hundes andocken und so schädliche Einzeller wie z. B. Giardien verdrängen und bei der schnellen Ausscheidung helfen. Natürlich ist die Suppe aber kein Allheilmittel und sollte bei schwerwiegenden Erkrankungen nur therapiebegleitend eingesetzt werden.</text:span></text:p>
            <text:p text:style-name="P30"><text:span text:style-name="Strong_20_Emphasis"><text:span text:style-name="T8">So fütterst du die Morosche Karottensuppe richtig</text:span></text:span><text:span text:style-name="T8"><text:line-break/>Du solltest deinem Hund die Morosche Karottensuppe in kleinen Portionen vier- bis fünfmal am Tag, auf jeden Fall aber ca. eine halbe Stunde vor dem eigentlichen Futter, pur anbieten. Die Suppe sollte dabei auf Zimmertemperatur abgekühlt sein. Sollte dein Hund die Suppe pur nicht fressen, so kannst du ein wenig abgekochtes Hühnchen oder Fleisch, bzw. </text:span><text:a xlink:type="simple" xlink:href="https://frostfutter-perleberg.de/de/suche?controller=search&amp;orderby=position&amp;orderway=desc&amp;search_query=doggy+drink" office:target-frame-name="_blank" xlink:show="new"><text:span text:style-name="Strong_20_Emphasis"><text:span text:style-name="T19">Knochenbrühe</text:span></text:span></text:a><text:span text:style-name="T8"> hinzugeben. Zur zusätzlichen Pflege des angegriffenen Magen-Darm-Traktes eignet sich eine Ergänzung mit einem Beutel Fenchel-, Kamillen- oder Pfefferminztee. Wir empfehlen die Gabe der Karottensuppe mit Schonkost zu kombinieren.</text:span></text:p>
            <text:section text:style-name="Sect1" text:name="tabs-xtab-267">
              <text:h text:style-name="P39" text:outline-level="3">Fütterungsempfehlung</text:h>
              <text:p text:style-name="P30"><text:span text:style-name="Strong_20_Emphasis"><text:span text:style-name="T8">Gesamtfuttermenge pro Tag:</text:span></text:span></text:p>
              <text:list xml:id="list5467629662600497679" text:style-name="L1">
                <text:list-item>
                  <text:p text:style-name="P46">ca. 30 ml / kg Körpergewicht aufgeteilt auf vier- bis fünf kleinere Portionen</text:p>
                </text:list-item>
                <text:list-item>
                  <text:p text:style-name="P46">ca. eine halbe Stunde vor dem eigentlichen Futter</text:p>
                </text:list-item>
              </text:list>
              <text:p text:style-name="P20"> </text:p>
              <text:p text:style-name="P30"><text:span text:style-name="Strong_20_Emphasis"><text:span text:style-name="T8">Hinweis</text:span></text:span><text:span text:style-name="T8">: Die Fütterung der Moroschen Karottensuppe kann als Begleitung zu einer tierärztlichen Therapie erfolgen, nicht aber als Ersatz gesehen werden.</text:span></text:p>
              <text:p text:style-name="P13"/>
            </text:section>
            <text:p text:style-name="P21">450ml 39,-- kr</text:p>
            <text:p text:style-name="P21"/>
            <text:p text:style-name="P25">Morosche Karottensuppe </text:p>
            <text:p text:style-name="P21"><text:span text:style-name="Strong_20_Emphasis"><text:span text:style-name="T44">Uraltes Hausmittel aus Humanmedizin</text:span></text:span><text:span text:style-name="T44"><text:line-break/>Die Morosche Karottensuppe stammt ursprünglich aus der Humanmedizin, genauer aus der Kinderheilkunde. Dort wurde sie Anfang des 20. Jahrhunderts von Professor Moro, Leiter der Heidelberger Kinderklinik, erfunden und wird seither zur therapiebegleitenden Behandlung von Verdauungsproblemen wie Durchfall- und Darmerkrankungen verwendet.</text:span></text:p>
            <text:p text:style-name="P30"><text:span text:style-name="Strong_20_Emphasis"><text:span text:style-name="T8">Therapiebegleitend bei Durchfall- und Darmerkrankungen</text:span></text:span><text:span text:style-name="T8"><text:line-break/>Dabei ist die Zusammensetzung der Suppe so einfach wie effektiv. Durch das stundenlange Kochen </text:span><text:span text:style-name="T8">der Karotten entstehen spezielle Zuckermoleküle, sogenannte Oligosaccharide. Diese können an die Darmwand deines Hundes andocken und so schädliche Einzeller wie z. B. Giardien verdrängen und bei der schnellen Ausscheidung helfen. Natürlich ist die Suppe aber kein Allheilmittel und sollte bei schwerwiegenden Erkrankungen nur therapiebegleitend eingesetzt werden.</text:span></text:p>
            <text:p text:style-name="P30"><text:span text:style-name="Strong_20_Emphasis"><text:span text:style-name="T8">So fütterst du die Morosche Karottensuppe richtig</text:span></text:span><text:span text:style-name="T8"><text:line-break/>Du solltest deinem Hund die Morosche Karottensuppe in kleinen Portionen vier- bis fünfmal am Tag, auf jeden Fall aber ca. eine halbe Stunde vor dem eigentlichen Futter, pur anbieten. Die Suppe sollte dabei Zimmertemperatur haben. Sollte dein Hund die Suppe pur nicht fressen, so kannst du ein wenig abgekochtes Hühnchen oder Fleisch, bzw. </text:span><text:a xlink:type="simple" xlink:href="https://frostfutter-perleberg.de/de/suche?controller=search&amp;orderby=position&amp;orderway=desc&amp;search_query=doggy+drink" office:target-frame-name="_blank" xlink:show="new"><text:span text:style-name="T19">Knochenbrühe</text:span></text:a><text:span text:style-name="T8"> hinzugeben. Zur zusätzlichen Pflege des angegriffenen Magen-Darm-Traktes eignet sich eine Ergänzung mit einem Beutel Fenchel-, Kamillen- oder Pfefferminztee. Wir empfehlen die Gabe der Karottensuppe mit Schonkost zu kombinieren.</text:span></text:p>
            <text:p text:style-name="P13"/>
            <text:p text:style-name="P21">400ml Pouch 28,-- kr</text:p>
            <text:p text:style-name="P21"/>
            <text:p text:style-name="P26">Gemüsemix</text:p>
            <text:p text:style-name="P22"><text:bookmark text:name="idTab13"/><text:span text:style-name="Strong_20_Emphasis"><text:span text:style-name="T44">Gesund und äußert vitaminreich: unser Gemüse-Mix<text:line-break/></text:span></text:span><text:span text:style-name="T44">Diese Gemüse-Mischung besteht zu je 40 % aus Kartoffeln und Möhren sowie zu 20 % aus Spinat, Endivie und Pak Choi. Die heimischen Kartoffeln und Möhren werden vor dem Einfrieren </text:span><text:soft-page-break/><text:span text:style-name="T44">schonend gegart, damit der Darmtrakt des Hundes die darin enthaltenen Nährstoffe auch gut aufnehmen und verwerten kann.</text:span></text:p>
            <text:section text:style-name="Sect1" text:name="Bereich5">
              <text:p text:style-name="P30"><text:span text:style-name="Strong_20_Emphasis"><text:span text:style-name="T8">Gesunde Zutaten mit vielfältiger Wirkung</text:span></text:span><text:span text:style-name="T8"><text:line-break/>Spinat steckt voller Vitamine und Mineralstoffe. Endivie weist einen hohen Gehalt an Kalium und Calcium sowie Vitamin A auf, während der aus Asien stammende Pak Choi neben Mineralien und </text:span><text:span text:style-name="T8">Vitaminen auch Pflanzenstoffe liefert, die eine keimtötende Wirkung besitzen. Mit diesem Mix hältst du deinen Vierbeiner also garantiert fit!</text:span></text:p>
            </text:section>
            <text:p text:style-name="P30"><text:span text:style-name="Strong_20_Emphasis"><text:span text:style-name="T8">Fütterungsempfehlung:<text:line-break/></text:span></text:span><text:span text:style-name="T8">Ergänze die benötigte Fleischration deines Hundes mit 20 bis 30 % Gemüse-Mix und essentiellen Zusätzen zu einer kompletten BARF-Mahlzeit.<text:line-break/></text:span><text:span text:style-name="Strong_20_Emphasis"><text:span text:style-name="T8">Zusammensetzung: </text:span></text:span><text:span text:style-name="T8">40 % Kartoffeln (gegart), 40 % Karotten (gegart), 16 % Spinat, 2 % Endivie, 2 % Pak Choi</text:span></text:p>
            <text:p text:style-name="P13"/>
            <text:p text:style-name="P21">500g 43,50 kr</text:p>
            <text:p text:style-name="P21"/>
            <text:p text:style-name="P25">Gemüseallerlei</text:p>
            <text:p text:style-name="P21"><text:span text:style-name="Strong_20_Emphasis"><text:span text:style-name="T44">Frisches Gemüse für eine gesunde Verdauung</text:span></text:span><text:span text:style-name="T44"><text:line-break/>Gemüse ist in der BARF-Ernährung hauptsächlich dafür da, deinem Hund wichtige Ballaststoffe zu liefern, die zu einer gesunden Verdauung beitragen. Damit auch die im Gemüse und Obst enthaltenen Nährstoffe verwertet werden können, ist es aber notwendig, dieses aufzuschließen, indem man es zum Beispiel püriert oder kocht. Mit unserem Gemüse-Mix ist das kinderleicht, da dieser bereits eine leckere Mischung an Gemüse in zerkleinerter Form enthält.</text:span></text:p>
            <text:p text:style-name="P30"><text:span text:style-name="Strong_20_Emphasis"><text:span text:style-name="T8">Unser Gemüse-Mix: lecker und gesund</text:span></text:span><text:span text:style-name="T8"><text:line-break/>Verschiedene Gemüse-Sorten liefern verschiedene Nährstoffe und können sich auf unterschiedliche Weise positiv auf den Organismus deines Hundes auswirken. So sind Pastinaken beispielsweise reich an Zink und Kalium, was wichtig ist für einen gesunden Stoffwechsel. Besonders gut für einen Gemüse-Mix geeignet ist grünes Blattgemüse, wie in unserem Fall der Eisbergsalat. Dieser ist reich an Antioxidantien, die vor Zellschäden schützen. Möhren sind ohnehin bei den meisten Hunden sehr beliebt und runden unseren gefrorenen Gemüse-Mix geschmacklich ab.</text:span></text:p>
            <text:p text:style-name="P30"><text:span text:style-name="Strong_20_Emphasis"><text:span text:style-name="T8">Zusammensetzung:</text:span></text:span><text:span text:style-name="T8"> 25 % Pastinake, 25 % Zucchini, 25 % Eisbergsalat, 25 % Möhre</text:span></text:p>
            <text:p text:style-name="P13"/>
            <text:p text:style-name="P21">500g 32,-- kr</text:p>
            <text:p text:style-name="P21"/>
            <text:p text:style-name="P25">Grünes Gemüse-Obst-Allerlei</text:p>
            <text:p text:style-name="P31"><text:span text:style-name="Strong_20_Emphasis"><text:span text:style-name="T8">Grün &amp; gesund für deinen Hund</text:span></text:span><text:span text:style-name="T8"><text:line-break/>In dieser grünen Gemüse-Obst-Mischung findet sich allerlei gesundes von Feld und Wiesen. Der verwendete Eisbergsalat ist reich an wichtigen Antioxidantien, die Pastinaken wirken durch ihren hohen Gehalt an Zink und Kalium positiv auf den Stoffwechsel und die süßen Birnen verleihen dem Mix einen besonders leckeren Geschmack.</text:span></text:p>
            <text:p text:style-name="P30"><text:span text:style-name="Strong_20_Emphasis"><text:span text:style-name="T8">Natürliche Ballaststoffe für eine gute Verdauung</text:span></text:span><text:span text:style-name="T8"><text:line-break/>Gemüse und Obst sind in der BARF-Ernährung hauptsächlich dafür da, um deinem Hund wichtige Ballaststoffe zu liefern, die wiederum für eine gesunde Verdauung unerlässlich sind. Damit dein Hund diese pflanzlichen Komponenten aber auch richtig aufschließen kann, ist es notwendig, alles ordentlich zu pürieren oder zu kochen. Alternativ kannst du einfach auf unsere gefrorene Veggie-Mischung zurückgreifen. Diese enthält eine bunte Auswahl an gewolftem Gemüse und Obst, welches du einfach unter die restliche BARF-Mahlzeit mischen kannst.</text:span></text:p>
            <text:p text:style-name="P30"><text:span text:style-name="Strong_20_Emphasis"><text:span text:style-name="T8">Zusammensetzung:</text:span></text:span><text:span text:style-name="T8"> 30 % Eisbergsalat, 30 % Pastinake, 25 % Zucchini, 10 % Apfel, 5 % Birne</text:span></text:p>
            <text:p text:style-name="P21"/>
            <text:p text:style-name="P21">500g 38,-- kr</text:p>
            <text:p text:style-name="P21"/>
            <text:p text:style-name="P21"/>
            <text:p text:style-name="P25"><text:soft-page-break/>Rotes Gemüse-Obst-Allerlei</text:p>
            <text:p text:style-name="P21"><text:span text:style-name="Strong_20_Emphasis"><text:span text:style-name="T44">Gesunde Mischung mit viel Geschmack</text:span></text:span><text:span text:style-name="T44"><text:line-break/>Unsere rote Gemüse-Obst-Mischung ist eine wahre Vitaminbombe. Der enthaltene Kürbis enthält viele gesunde Mineralstoffe wie Zink, Magnesium und Eisen und unterstützt dadurch Immunsystem, Stoffwechsel und den Insulinhaushalt. Rote Beete und Eisbergsalat wirken antioxidativ und beugen somit Zellschäden vor. Die süßen Äpfel im Mix schmecken nicht nur gut, sie tragen durch den hohen Pektingehalt auch zur Bindung und Ausscheidung von Schlacken und Giftstoffen im Dünn- und Dickdarm bei.</text:span></text:p>
            <text:p text:style-name="P30"><text:span text:style-name="Strong_20_Emphasis"><text:span text:style-name="T8">Natürliche Ballaststoffe für eine gute Verdauung</text:span></text:span><text:span text:style-name="T8"><text:line-break/>Generell werden Gemüse und Obst in der BARF-Ernährung hauptsächlich verfüttert, um dem Hund wichtige Ballaststoffe zu liefern. Diese sind für eine gesunde Verdauung unerlässlich und imitieren den vorverdauten Mageninhalt natürlicher Beutetiere. Damit dein Hund die pflanzlichen Komponenten aber auch richtig verwerten kann, ist es notwendig, diese püriert oder gekocht zu verfüttern. Du kannst aber alternativ auch ganz einfach auf unsere verschiedenen gefrorenen Gemüse-Obst-Mischungen zurückgreifen. Diese enthalten bereits eine bunte Auswahl an gewolften Gemüse- und Obstsorten, welche du einfach unter die restliche BARF-Mahlzeit mischen kannst.</text:span></text:p>
            <text:p text:style-name="P30"><text:span text:style-name="Strong_20_Emphasis"><text:span text:style-name="T8">Zusammensetzung:</text:span></text:span><text:span text:style-name="T8"> 40 % Karotten, 20 % Kürbis, 15 % Eisbergsalat, 10 % Rote Beete, 10 % Apfel, 5 % Birne</text:span></text:p>
            <text:p text:style-name="P13"/>
            <text:p text:style-name="P21">500g 38,-- kr</text:p>
            <text:p text:style-name="P21"/>
            <text:p text:style-name="P25">Oranges Gemüse-Obst-Allerlei</text:p>
            <text:p text:style-name="P31"><text:span text:style-name="Strong_20_Emphasis"><text:span text:style-name="T8">Frisches von Feld und Bäumen</text:span></text:span><text:span text:style-name="T8"><text:line-break/>In diesem Gemüse-Obst-Mix werden feldfrische Kartoffeln mit knackigem Eisbergsalat und schmackhaften Äpfeln vereint. Eine ordentliche Portion Möhren rundet das Ganze ab und liefert jede Menge gesunde Pektine und Karotine, welche eine gute Verdauung unterstützen und zur Gesunderhaltung von Augen, Haut und Haaren beitragen. Zu einer ordentlichen Portion Power verhelfen deinem Vierbeiner die Kartoffeln in diesem Mix. Sie liefern Energie in Form von Kohlenhydraten.</text:span></text:p>
            <text:p text:style-name="P30"><text:span text:style-name="Strong_20_Emphasis"><text:span text:style-name="T8">Gemüse-Allerlei für eine gesunde Ernährung</text:span></text:span><text:span text:style-name="T8"><text:line-break/>Unser gelbes Veggie-Allerlei ist perfekt, um die Fleisch-Mahlzeiten deines Vierbeiners auf natürliche Weise zu ergänzen und zu komplettieren. Ein Anteil von 20 % an pflanzlichen Komponenten ist beim Barfen wichtig, um deinem Hund essentielle Ballaststoffe zu liefern, die eine gesunde Verdauung ermöglichen. Mische den Mix einfach unter das restliche Futter und fertig ist eine ausgewogene und leckere BARF-Mahlzeit.</text:span></text:p>
            <text:p text:style-name="P30"><text:span text:style-name="Strong_20_Emphasis"><text:span text:style-name="T8">Zusammensetzung:</text:span></text:span><text:span text:style-name="T8"> 35 % Kartoffeln, 30 % Karotten, 20 % Eisbergsalat, 15 % Äpfel</text:span></text:p>
            <text:p text:style-name="P21"/>
            <text:p text:style-name="P21">500g 33,-- kr</text:p>
            <text:p text:style-name="P22"/>
            <text:p text:style-name="P26">Kraft-Mix</text:p>
            <text:p text:style-name="P18">Die Kartoffelflocken liefern neben Stärke auch Mineralien und Vitamine. Der Reis hat einen hohen Kohlenhydratanteil und wirkt durch seinen geringen Natriumanteil entwässernd.Die Flocken sind für aller Hunderassen und jedes Alter geeignet. Ideal sind sie als Kohlenhydratquelle bei Hunden, die auf Getreide allergisch reagieren.</text:p>
            <text:p text:style-name="P30"><text:span text:style-name="Strong_20_Emphasis"><text:span text:style-name="T8">Zubereitungshinweis:</text:span></text:span><text:span text:style-name="T8"><text:line-break/>Mischen Sie die Flocken in einem Verhältnis von 1:2 mit warmem Wasser oder Fleischbrühe und lassen Sie diese ca. 10 Minuten quellen. Rühren Sie dabei mehrmals um, damit die Flocken das Wasser bzw. die Brühe aufnehmen können. Anschließend können Sie die abgekühlten Flocken unter die restliche BARF-Mahlzeit mischen.</text:span></text:p>
            <text:p text:style-name="P30"><text:span text:style-name="Emphasis"><text:span text:style-name="T12">Beispiel:</text:span></text:span><text:span text:style-name="T8"> Wollen Sie 75 g Gemüse und Obst verfüttern, so nehmen Sie 25 g Flocken und gießen diese mit 75 g warmem Wasser oder Fleischbrühe auf.</text:span></text:p>
            <text:p text:style-name="P30"><text:soft-page-break/><text:span text:style-name="Strong_20_Emphasis"><text:span text:style-name="T8">Fütterungsempfehlung:</text:span></text:span><text:span text:style-name="T8"><text:line-break/>Neben tierischen Bestandteilen wie Muskelfleisch und Innereien stellen Gemüse und Obst die zweite wichtige Grundlage für die BARF-Ernährung von Hunden dar. Die BARF-Mahlzeiten sollten deshalb bis zu </text:span><text:span text:style-name="Strong_20_Emphasis"><text:span text:style-name="T8">20 % aus pflanzlichen Komponenten</text:span></text:span><text:span text:style-name="T8"> zusammengesetzt werden, wobei sich diese wiederum in ca. </text:span><text:span text:style-name="Strong_20_Emphasis"><text:span text:style-name="T8">1/3 Obst </text:span></text:span><text:span text:style-name="T8">und </text:span><text:span text:style-name="Strong_20_Emphasis"><text:span text:style-name="T8">2/3 Gemüse </text:span></text:span><text:span text:style-name="T8">unterteilen.</text:span></text:p>
            <text:p text:style-name="P13">Füttern Sie möglichst abwechslungsreich, um den Nährstoffbedarf Ihres Vierbeiners zu decken. Unsere Flocken enthalten viele verschiedene Gemüse- und Obstsorten und sind daher im Wechsel verfüttert ideal für eine artgerechte BARF-Ernährung geeignet.</text:p>
            <text:p text:style-name="P30"><text:span text:style-name="Strong_20_Emphasis"><text:span text:style-name="T8">Zusammensetzung:</text:span></text:span><text:span text:style-name="T8"><text:line-break/>60 % Kartoffelflocken<text:line-break/>40 % Reisflocken</text:span></text:p>
            <text:p text:style-name="P13"/>
            <text:p text:style-name="P21">500g 104,-- kr</text:p>
            <text:p text:style-name="P21"/>
            <text:p text:style-name="P21"/>
            <text:p text:style-name="P24">Öle und Nahrungsergänzungen</text:p>
            <text:p text:style-name="P24"/>
            <text:p text:style-name="P26">Leinöl</text:p>
            <text:p text:style-name="P24"><text:span text:style-name="Strong_20_Emphasis"><text:span text:style-name="T46">Die ideale Ergänzung für BARF-Mahlzeiten</text:span></text:span><text:span text:style-name="T46"><text:line-break/>Leinöl ist ein Booster für die Gesundheit – und das schon seit tausenden von Jahren, denn bereits in der Jungsteinzeit wurde aus den kleinen Leinsamen das vitalisierende Öl gewonnen. Heute stellt Leinöl gemeinsam mit frischem Fleisch sowie Gemüse und Obst eine tolle Grundlage für eine ausgewogene BARF-Ernährung von Hunden dar.</text:span></text:p>
            <text:p text:style-name="P30"><text:span text:style-name="Strong_20_Emphasis"><text:span text:style-name="T8">Leinöl für Hunde – Gesundheitsboost mit vitalisierender Wirkung<text:line-break/></text:span></text:span><text:span text:style-name="T8">Leinöl enthält eine große Menge an Omega-3-Fettsäuren und ist außerdem reich an Vitamin E, Omega-6-Fettsäuren und Eiweiß, welches die Funktion der Muskeln und Knochen unterstützt. Aufgrund des hohen Ballaststoffanteils ist es außerdem förderlich für die Verdauung. Die Omega-3-</text:span><text:span text:style-name="T8">Fettsäuren verbessern gleichzeitig die Haut- und Fellbeschaffenheit deines Vierbeiners und sorgen so für ein gesundes und glänzendes Fellkleid.</text:span></text:p>
            <text:p text:style-name="P13">Das Leinöl wird schonend in Deutschland hergestellt und ist frei von künstlichen und chemischen Zusatzstoffen. Es ist für Hunde jeder Altersstufe und Größe geeignet.</text:p>
            <text:p text:style-name="P13"/>
            <text:p text:style-name="P21">100ml 30,50 kr</text:p>
            <text:p text:style-name="P21">250ml 61,-- kr</text:p>
            <text:p text:style-name="P21"/>
            <text:p text:style-name="P25">Lachsöl</text:p>
            <text:p text:style-name="P21"><text:span text:style-name="Strong_20_Emphasis"><text:span text:style-name="T2">Positive Effekte für die Gesundheit<text:line-break/></text:span></text:span><text:span text:style-name="T2">Lachsöl zeichnet sich durch einen sehr hohen Gehalt an ungesättigten Fettsäuren aus. Hervorzuheben sind hier vor allem die Omega-3-Fettsäuren EPA und DHA sowie die α-Linolensäure. Sie tragen zur Erhaltung der normalen Gehirnfunktion, Sehkraft und Herzfunktion bei. Außerdem unterstützen sie eine gesunde Haut und glänzendes Fell.</text:span></text:p>
            <text:p text:style-name="P30"><text:span text:style-name="Strong_20_Emphasis"><text:span text:style-name="T8">Wertvolle Herkunft<text:line-break/></text:span></text:span><text:span text:style-name="T8">Die essentiellen Omega-3-Fettsäuren kommen gehäuft in Phytoplankton vor, welches die Nahrungsgrundlage vieler Fische bildet. Diese wiederrum speichern die Omega-3-Fettsäuren und </text:span><text:span text:style-name="T8">auch andere Nährstoffe in ihrem Körper ab, wodurch sie dann letztendlich ebenso z. B. im Lachsöl enthalten sind. Durch den hohen Gehalt an Omega-3-Fettsäuren ist unser Lachsöl für Hunde und Katzen eine optimale Ergänzung für eine gesunde BARF-Mahlzeit.</text:span></text:p>
            <text:p text:style-name="P13"/>
            <text:p text:style-name="P21">100ml 30,50 kr</text:p>
            <text:p text:style-name="P21">250ml 62,-- kr</text:p>
            <text:p text:style-name="P26"><text:soft-page-break/>Omega 3-6-9-Öl</text:p>
            <text:p text:style-name="P24"><text:span text:style-name="Strong_20_Emphasis"><text:span text:style-name="T44">Essentielle Fettsäuren müssen mit der Nahrung aufgenommen werden</text:span></text:span><text:span text:style-name="T44"><text:line-break/>Bei der Ernährung von Hunden und Katzen unterscheidet man zwischen essentiellen und nicht essentiellen Fettsäuren. Essentielle Fettsäuren müssen mit der Nahrung aufgenommen werden, da </text:span><text:span text:style-name="T44">sie nicht in ausreichender Form vom Körper selbst hergestellt werden können. Sie sind immer ungesättigt oder mehrfach ungesättigt und gehören zu den Omega-3- oder Omega-6-Fettsäuren.</text:span></text:p>
            <text:p text:style-name="P30"><text:span text:style-name="Strong_20_Emphasis"><text:span text:style-name="T8">Warum unser Omega-3-6-9 Öl essentiell ist</text:span></text:span><text:span text:style-name="T8"><text:line-break/>Das ideale Verhältnis von Omega-6- zu Omega-3-Fettsäuren sollte bei Hunden und Katzen bei 3-5:1 liegen. Da jedoch in den meisten BARF-Zutaten deutlich mehr Omega-6- als Omega-3-Fettsäuren enthalten sind, kommt es häufig zu einem ungünstigen Verhältnis von bis zu 20:1. Aus diesem Grund ist es notwendig, ein Öl wie unser hochwertiges Omega-3-6-9 Öl mit einem hohen Omega-3-Gehalt, zuzufüttern.</text:span></text:p>
            <text:p text:style-name="P30"><text:span text:style-name="Strong_20_Emphasis"><text:span text:style-name="T8">Eine hochwertige Ölmischung für gesunde Vierbeiner</text:span></text:span><text:span text:style-name="T8"><text:line-break/>Unser Omega-3-6-9 Öl ist eine ausgewogene Mischung aus Fischöl, welches zu einem hohen Anteil die ungesättigten Omega-3-Fettsäuren EPA und DHA enthält sowie raffiniertem Hanföl, das wiederum reich an Gamma-Linolensäure und Stearinsäure ist. Zur Stabilisierung, damit das Öl länger haltbar ist und nicht zu schnell ranzig wird, wurde außerdem natürliches Vitamin E zugesetzt. Kombiniert ergeben diese Inhaltsstoffe eine hochwertige Nahrungsergänzung, die bei deinem Vierbeiner für glänzendes Fell und ein starkes Immunsystem sorgt.</text:span></text:p>
            <text:p text:style-name="P30"><text:span text:style-name="Strong_20_Emphasis"><text:span text:style-name="T8">Vorteile des Omega-3-6-9 Öls im Überblick</text:span></text:span></text:p>
            <text:list xml:id="list3338968735651921747" text:style-name="L2">
              <text:list-item>
                <text:p text:style-name="P47">liefert die essentiellen Omega-3-Fettsäuren DHA und EPA</text:p>
              </text:list-item>
              <text:list-item>
                <text:p text:style-name="P47">enthält die essentielle Omega-6-Fettsäure Gamma-Linolensäure</text:p>
              </text:list-item>
              <text:list-item>
                <text:p text:style-name="P47">für glänzendes Fell und gesunde Haut</text:p>
              </text:list-item>
              <text:list-item>
                <text:p text:style-name="P47">für eine normale Funktion des Nervensystems</text:p>
              </text:list-item>
              <text:list-item>
                <text:p text:style-name="P47">fördert die Herzfunktion &amp; Sehkraft</text:p>
              </text:list-item>
            </text:list>
            <text:p text:style-name="P20"> <text:span text:style-name="T48">ZUSAMMENSETZUNG</text:span></text:p>
            <text:p text:style-name="P13">Omega 3 Fischöl, Hanföl</text:p>
            <text:h text:style-name="P35" text:outline-level="5">ZUSATZSTOFFE</text:h>
            <text:p text:style-name="P13">natürliches Vitamin E (10 IE/ml)</text:p>
            <text:p text:style-name="P13"/>
            <text:p text:style-name="P21">250ml 138,-- kr</text:p>
            <text:p text:style-name="P21"/>
            <text:p text:style-name="P25">Hanföl</text:p>
            <text:p text:style-name="P21"><text:span text:style-name="Strong_20_Emphasis"><text:span text:style-name="T2">Allrounder unter den Ölen</text:span></text:span><text:span text:style-name="T2"><text:line-break/>Hanföl wird aus den Saaten der Hanfpflanzen gewonnen. Das Öl ist frei von rauscherzeugenden </text:span><text:span text:style-name="T2">Inhaltsstoffen (THC = Tetrahydrocannabinol). Es enthält mehrfach ungesättigte Omega-3- und Omega-6-Fettsäuren, Phytosterole und Phopholipide, sowie die besonderen Fettsäuren γ-Linolensäure (GLA) und Stearidonsäure. Dies trägt zu einer normalen Herzfunktion bei. Zusätzlich hat Hanföl einen leckeren, leicht nussigen Geschmack und kann so die BARF-Mahlzeit für deinen Liebling noch appetitlicher machen.</text:span></text:p>
            <text:p text:style-name="P30"><text:span text:style-name="Strong_20_Emphasis"><text:span text:style-name="T8">Hilft bei der richtigen Regulierung</text:span></text:span><text:span text:style-name="T8"><text:line-break/>Die γ-Linolensäure in unserem Hanföl für Hunde ist die Grundsubstanz für einige Botenstoffe und hilft dem Körper damit die Abwehrkräfte richtig zu regulieren und bedarfsgerecht einzusetzen. Auch unterstützt es den Körper bei der Regeneration durch die antiinflammatorischen Wirkstoffe.</text:span></text:p>
            <text:p text:style-name="P21"/>
            <text:p text:style-name="P22">100ml 69,-- kr</text:p>
            <text:p text:style-name="P22">250ml 138,-- kr</text:p>
            <text:p text:style-name="P22"/>
            <text:p text:style-name="P26">Borretschöl</text:p>
            <text:p text:style-name="P22"><text:span text:style-name="Strong_20_Emphasis"><text:span text:style-name="T44">Aus dem Klostergarten gesund in den Napf</text:span></text:span><text:span text:style-name="T44"><text:line-break/>Borretschöl war schon im Mittelalter als Kukumer- oder Gurkensaat in den Klostergärten als </text:span><text:soft-page-break/><text:span text:style-name="T44">Heilpflanze und Gewürz beliebt. Ursprünglich kommt die Pflanze mit dem markanten Geschmack nach Gurke aus dem Mittelmeerraum, doch sehr schnell fand Borretsch auch in anderen Teilen der Welt einen Platz in den Haushalten.</text:span></text:p>
            <text:p text:style-name="P30"><text:span text:style-name="Strong_20_Emphasis"><text:span text:style-name="T8">Altbewährtes Mittel für alle Fälle</text:span></text:span><text:span text:style-name="T8"><text:line-break/>Die zentralen Inhaltsstoffe wie Omega-3- und Omega-6-Fettsäuren, ätherische Öle, Kieselsäure, Vitamin C und den höchsten Anteil an γ-Linolensäure (GLS) unter den Ölen wirken positiv auf Herz und Kreislauf, Haut und Fell, das Gehirn und den gesamten Stoffwechsel. Gammalinolensäure ist ein wichtiger Bestandteil der Haut und trägt zur Bildung von Gewebshormonen bei, die wiederum entzündungshemmende und juckreizmindernde Eigenschaften besitzen.</text:span></text:p>
            <text:p text:style-name="P13"/>
            <text:p text:style-name="P21">100ml 101,-- kr</text:p>
            <text:p text:style-name="P21">250ml 208,-- kr</text:p>
            <text:p text:style-name="P21"/>
            <text:p text:style-name="P25">Dorschlebertran</text:p>
            <text:p text:style-name="P31"><text:span text:style-name="Strong_20_Emphasis"><text:span text:style-name="T8">Fitmacher für starke Knochen und eine gute Verfassung<text:line-break/></text:span></text:span><text:span text:style-name="T8">Dorschlebertran ist reich an Vitamin A und D, welche die Aufnahme von Calcium und Phosphor aus dem Darm fördern und gesunde Knochen, Gelenke und Muskeln unterstützten. Des Weiteren stärkt Vitamin A die normale Sehkraft, während Vitamin D zur Erhaltung eines gesunden Immunsystems beiträgt. So ist unser Dorschlebetran auch bestens für aktive Hunde geeignet. Die enthaltenen Fettsäuren unterstützen Haut und Fell bei der Gesunderhaltung. Das Jod im Lebertran ist ein wichtiges Spurenelement und sehr bedeutsam für die Bildung der Schilddrüsenhormone.</text:span></text:p>
            <text:p text:style-name="P30"><text:span text:style-name="Strong_20_Emphasis"><text:span text:style-name="T8">Eine kleine innere Sonne</text:span></text:span><text:span text:style-name="T8"><text:line-break/>Solltest du beim Barfen deines Lieblings auf die Fütterung von Vitamin D-haltigem Fisch (z. B. Lachs) verzichten, so ist die Fütterung von Dorschlebertran zur Vitamin D Versorgung unerlässlich. Normalerweise produzieren Hunde und Katzen durch die Sonneneinstrahlung auf ihrer Haut das </text:span><text:span text:style-name="T8">fettlösliche Vitamin selbst, da unsere Vierbeiner jedoch einen Großteil ihres Lebens drinnen verbringen, sollte Vitamin D für eine normale Funktion des Organismus suppplementiert werden.</text:span></text:p>
            <text:p text:style-name="P30"><text:span text:style-name="Strong_20_Emphasis"><text:span text:style-name="T8">Analytische Bestandteile:</text:span></text:span><text:span text:style-name="T8"><text:line-break/>Vitamin A 1070 i.E./g<text:line-break/>Vitamin D3 124 i.E./g</text:span></text:p>
            <text:p text:style-name="P13">EPA 8,5 %<text:line-break/>DHA 10,8 %</text:p>
            <text:p text:style-name="P13"/>
            <text:p text:style-name="P21">100ml 62,-- kr</text:p>
            <text:p text:style-name="P21">250ml 124,-- kr</text:p>
            <text:p text:style-name="P21"/>
            <text:p text:style-name="P26">Nachtkerzenöl</text:p>
            <text:p text:style-name="P22"><text:span text:style-name="Strong_20_Emphasis"><text:span text:style-name="T43">Kaltgepresstes Nachtkerzenöl liefert wichtige Fettsäuren</text:span></text:span><text:span text:style-name="T43"><text:line-break/></text:span><text:span text:style-name="T44">Ursprünglich kommt die Nachtkerze aus Nordamerika und hat sich seit dem 17. Jahrhundert auch in Europa als Heilpflanze einen Namen gemacht. Das Öl aus den Samen der Nachtkerze ist reich an mehrfach ungesättigten Fettsäuren wie Linol- und γ-Linolensäure (GLA), die der Organismus des Hundes nicht ausreichend selbst bilden kann. Die Fettsäuren sind für viele wichtige Prozesse im </text:span><text:span text:style-name="T44">Körper notwendig. Aus diesem Grund ist das Öl ein wertvoller BARF-Zusatz, der täglich in kleinen Mengen ergänzt werden kann.</text:span><text:span text:style-name="T43"> </text:span></text:p>
            <text:p text:style-name="P17"/>
            <text:p text:style-name="P22">100ml 82,-- kr</text:p>
            <text:p text:style-name="P22">250ml 172,-- kr</text:p>
            <text:p text:style-name="P22"/>
            <text:p text:style-name="P26">Mariendiestelöl</text:p>
            <text:p text:style-name="P22"><text:span text:style-name="Strong_20_Emphasis"><text:span text:style-name="T43">Unterstützt deinen Hund beim Fellwechsel</text:span></text:span><text:span text:style-name="T43"><text:line-break/></text:span><text:span text:style-name="T44">Mariendistelöl enthält neben den ungesättigten Omega-6- und Omega-9-Fettsäuren auch einen </text:span><text:soft-page-break/><text:span text:style-name="T44">besonders hohen Anteil an Vitamin E. Dieses hilft die Zellen vor oxidativem Stress zu schützen, damit der Stoffwechsel normal funktionieren kann. Die Inhaltsstoffe des Öles wirken außerdem </text:span><text:span text:style-name="T44">beruhigend auf die Haut und sorgen für glänzendes Fell. Besonders während des Fellwechsels ist der Einsatz von Mariendistelöl sinnvoll und auch bei älteren Hunden ohne Bedenken anwendbar.</text:span><text:span text:style-name="T43"> </text:span></text:p>
            <text:p text:style-name="P17"/>
            <text:p text:style-name="P22">250ml 189,-- kr</text:p>
            <text:p text:style-name="P22"/>
            <text:p text:style-name="P26">Schwarzkümmelöl</text:p>
            <text:p text:style-name="P22"><text:span text:style-name="Strong_20_Emphasis"><text:span text:style-name="T43">Hochwertige Inhalte für deinen Liebling</text:span></text:span><text:span text:style-name="T43"><text:line-break/></text:span><text:span text:style-name="T44">Schwarzkümmelöl wird aus den mohnähnlichen Samen der Schwarzkümmel-Pflanze gewonnen. Wertvolle Inhaltsstoffe wie mehrfach ungesättigte Fettsäuren, sekundäre Pflanzenstoffe, Biotin, Beta-Karotin, Folsäure, Vitamin C und E sowie Magnesium und Selen wirken sich positiv auf das Immun- und Nervensystem aus und tragen zu gesunder Haut und glänzendem Fell bei. Durch die enthaltenen ätherischen Öle entwickelt sich auch eine antioxidative Wirkung.</text:span><text:span text:style-name="T43"> </text:span></text:p>
            <text:p text:style-name="P17"/>
            <text:p text:style-name="P22">100ml 101,-- kr</text:p>
            <text:p text:style-name="P22">250ml 208,-- kr</text:p>
            <text:p text:style-name="P22"/>
            <text:p text:style-name="P26">Weizenkeimöl</text:p>
            <text:p text:style-name="P22"><text:span text:style-name="Strong_20_Emphasis"><text:span text:style-name="T44">Wohlfühlpackung aus dem fernen Osten</text:span></text:span><text:span text:style-name="T44"><text:line-break/>Die Kraft der Weizenkeime ist schon seit 3000 Jahren in China bekannt. Die kleinen „Kraftwerke“ werden dort zur Stärkung des Wohlbefindens eingesetzt. Die im Öl natürlicherweise enthaltenen essentiellen Fettsäuren unterstützen die Gesundheit von Haut und Fell und fungieren genau wie Vitamin E als Antioxidantien.</text:span></text:p>
            <text:p text:style-name="P30"><text:span text:style-name="Strong_20_Emphasis"><text:span text:style-name="T8">Zellschutz inklusive</text:span></text:span><text:span text:style-name="T8"><text:line-break/>Das im Weizenkeimöl enthaltene Vitamin E spielt gemeinsam mit den essentiellen Fettsäuren durch seine antioxidative Wirkung eine wichtige Rolle beim Schutz der Zellen. Es beugt der Schädigung der Zellen vor und kann so Entzündungen hemmen. Weizenkeimöl hat demnach einen positiven Einfluss auf das Wohlbefinden deines Hundes.</text:span></text:p>
            <text:p text:style-name="P22"/>
            <text:p text:style-name="P22">100ml 69,-- kr</text:p>
            <text:p text:style-name="P22">250ml 138,-- kr</text:p>
            <text:p text:style-name="P22"/>
            <text:p text:style-name="P26">Pflanzenöl</text:p>
            <text:p text:style-name="P22"><text:span text:style-name="Strong_20_Emphasis"><text:span text:style-name="T44">Reich an ungesättigten Fettsäuren<text:line-break/></text:span></text:span><text:span text:style-name="T44">Unser Pflanzenöl besteht aus kaltgepresstem Rapsöl, das aus den Samen der Rapspflanze gewonnen wird. Raps ist die dominierende Ölpflanze in Deutschland und zeichnet sich durch den milden Geschmack aus. Rapsöl hat einen hohen Gehalt an ungesättigten Fettsäuren. Des Weiteren enthält es viel Vitamin E und Carotinoide, welche die Zellen vor Schädigung schützen und so den gesamten Organismus bei der Gesunderhaltung unterstützen.</text:span></text:p>
            <text:h text:style-name="P35" text:outline-level="5">ZUSAMMENSETZUNG</text:h>
            <text:p text:style-name="P13">100 % Rapsöl (raffiniert)</text:p>
            <text:p text:style-name="P13"/>
            <text:p text:style-name="P21">100ml 33,-- kr</text:p>
            <text:p text:style-name="P21">250ml 68,-- kr</text:p>
            <text:p text:style-name="P21"/>
            <text:p text:style-name="P25">Hanfkümmelöl</text:p>
            <text:p text:style-name="P21"><text:span text:style-name="Strong_20_Emphasis"><text:span text:style-name="T2">Die Heilpflanze mit dem einzigartigen Geschmack</text:span></text:span><text:span text:style-name="T2"><text:line-break/>Unser Hanfkümmelöl für Hunde enthält eine abgestimmte Mischung aus Hanf- und Kümmelöl. Kümmel zählt zu den Doldengewächsen und ist eine der ältesten Heil- und Gewürzpflanzen. Ursprünglich aus Asien stammend, ist die Pflanze heute in ganz Europa verbreitet und hat für </text:span><text:soft-page-break/><text:span text:style-name="T2">Mensch und Tier eine wichtige Bedeutung. Die Kümmelsamen sind durch ihren intensiven Geschmack und Geruch unverkennbar.</text:span></text:p>
            <text:p text:style-name="P30"><text:span text:style-name="Strong_20_Emphasis"><text:span text:style-name="T8">Natürliches Antioxidans</text:span></text:span><text:span text:style-name="T8"><text:line-break/>Kümmel enthält viele Nährstoffe wie beispielsweise Calcium, Magnesium, Phosphor, Eisen, Kupfer und Mangan aber auch Aminosäuren, Fettsäuren und B-Vitamine. Die Flavonoide und ätherischen Öle im Kümmel wirken antioxidativ und schützen die Zellen so vor Schädigungen. Diese wertvollen Nährstoffe wirken an vielen Stellen im Organismus deines Hundes mit und haben so positive Auswirkungen auf die Gesundheit deines Vierbeiners. Die vielen ätherischen Öle des Kümmels sorgen außerdem für eine positive Wirkung auf das Verdauungssystem.</text:span></text:p>
            <text:p text:style-name="P30"><text:span text:style-name="Strong_20_Emphasis"><text:span text:style-name="T8">Die perfekte Mischung aus Hanf- und Kümmelöl</text:span></text:span><text:span text:style-name="T8"><text:line-break/>Das Hanfkümmelöl von Frostfutter Perleberg wird aus einem Gemisch zwischen fettem Hanföl und dem mittels Wasserdampfdestillation gewonnenen ätherischen Kümmelöl hergestellt. Das Hanföl beinhaltet wertvolle Omega-3- und -6-Fettsäuren, Vitamine und Mineralstoffe aber kein CBD oder THC und ist somit nicht berauschend oder süchtig machend. Die im Hanf enthaltenen Nährstoffe wirken sich positiv auf das Immunsystem sowie die Haut- und Fellgesundheit aus. Außerdem fördern sie die Vitalität deines Hundes und tragen zu einem normalen Stoffwechsel bei.</text:span></text:p>
            <text:p text:style-name="P30"><text:span text:style-name="Strong_20_Emphasis"><text:span text:style-name="T8">Auch äußerlich angewendet ein absoluter Bringer</text:span></text:span><text:span text:style-name="T8"><text:line-break/>Das Hanfkümmelöl kann auch äußerlich angewendet werden. Gib dazu einfach ein paar Tropfen in die Fellbürste deines Vierbeiners und bürste ihn ordentlich durch. Das Öl führt zu einer Kräftigung des Fells und verleiht ihm sichtbaren Glanz.</text:span></text:p>
            <text:h text:style-name="P35" text:outline-level="5">ZUSAMMENSETZUNG</text:h>
            <text:p text:style-name="P13">95 % Hanföl, 5 % Kümmelöl</text:p>
            <text:p text:style-name="P13"/>
            <text:p text:style-name="P21">50ml 124,-- kr</text:p>
            <text:p text:style-name="P21"/>
            <text:p text:style-name="P25">Barf-Perle-Öl 1</text:p>
            <text:p text:style-name="P21"><text:span text:style-name="Strong_20_Emphasis"><text:span text:style-name="T2">Erlesene Zusammensetzung</text:span></text:span><text:span text:style-name="T2"><text:line-break/>In unserem BARF-Perle-Öl 1 ist eine ausgewogene Komposition aus Leinöl, Fischöl und Traubenkernöl enthalten. Somit bietet es sowohl pflanzliche, als auch tierische Fette für die Ernährung deines Vierbeiners. Es ist reich an mehrfach ungesättigten Fettsäuren, die für den Stoffwechsel von Hunden und Katzen essentiell sind, d.h. sie müssen durch die Nahrung zugeführt werden. Wichtig sind sie bei der Bildung von Zellmembranen sowie für Haut und Haar. Essentielle </text:span><text:span text:style-name="T2">Fettsäuren optimieren die Sauerstoffversorgung der Zellen und haben eine entzündungshemmende Wirkung.</text:span></text:p>
            <text:p text:style-name="P30"><text:span text:style-name="Strong_20_Emphasis"><text:span text:style-name="T8">Schützt Haut und Fell</text:span></text:span><text:span text:style-name="T8"><text:line-break/>Die Omega-3-Fettsäuren unterstützen die Erhaltung und den Aufbau von Zellen, so auch Haut- und Haarzellen. Somit kannst du durch die zusätzliche Fütterung unseres BARF-Perle-Öl 1 die Erscheinung des Fellkleides von deinem Schützling positiv beeinflussen und ihn auch im Fellwechsel extra unterstützen.</text:span></text:p>
            <text:h text:style-name="P35" text:outline-level="5">ZUSAMMENSETZUNG</text:h>
            <text:p text:style-name="P13">Leinöl, Fischöl, Traubenkernöl, Propylenglykol</text:p>
            <text:p text:style-name="P13"/>
            <text:p text:style-name="P21">500ml 220,-- kr</text:p>
            <text:p text:style-name="P21"/>
            <text:p text:style-name="P25">Barf-Perle-Öl 2</text:p>
            <text:p text:style-name="P21"><text:span text:style-name="Strong_20_Emphasis"><text:span text:style-name="T2">Essentielle Inhalte</text:span></text:span><text:span text:style-name="T2"><text:line-break/>Das BARF-Perle Öl 2 ist reich an Omega-3-Fettsäuren (EPA= Eicosapentaensäure und DHA=Docosahexaensäure). Diese essentiellen, ungesättigten Fettsäuren können vom Körper nicht selbst hergestellt werden, sind aber wichtiger Bestandteil der Hautzellstruktur. Sie unterstützen und pflegen auf natürliche Weise die Haut und das Fell deines Hundes.</text:span></text:p>
            <text:p text:style-name="P30"><text:span text:style-name="Strong_20_Emphasis"><text:span text:style-name="T8">Gesundes Plus</text:span></text:span><text:span text:style-name="T8"><text:line-break/>DHA wird auch als „Hirnsäure“ betitelt, weil im Gehirn besonders viel DHA gespeichert ist. Wilde </text:span><text:soft-page-break/><text:span text:style-name="T8">Fleischfresser beziehen DHA aus dem Gehirn der Beutetiere. Beim Barfen wird dies jedoch in der </text:span><text:span text:style-name="T8">Regel nicht verfüttert. Daher wirkt sich die zusätzliche Fütterung unseres BARF-Perle Öl 2 auch positiv auf den Kreislauf deines Lieblings aus.</text:span></text:p>
            <text:h text:style-name="P35" text:outline-level="5">ZUSAMMENSETZUNG</text:h>
            <text:p text:style-name="P13">Pflanzenöl, Lachsöl, Schwarzkümmelöl, Nachtkerzenöl, Hanföl</text:p>
            <text:p text:style-name="P13"/>
            <text:p text:style-name="P21">500ml 213,-- kr</text:p>
            <text:p text:style-name="P21"/>
            <text:p text:style-name="P26">Seealgenmehl</text:p>
            <text:p text:style-name="P22"><text:span text:style-name="Strong_20_Emphasis"><text:span text:style-name="T44">Gewonnen aus dem Meer</text:span></text:span><text:span text:style-name="T44"><text:line-break/>Seealgenmehl ist ein natürliches Produkt, welches aus der Seealge Ascophyllum Nodosum gewonnen wird. Das darin in hohen Mengen enthaltene Spurenelement Jod trägt zur Produktion der Schilddrüsenhormone Triiodthyronin (T3) und Thyroxin (T4) und somit zu einer normalen Funktion der Schilddrüse bei. Außerdem unterstützt es die Gesunderhaltung der Haut sowie eine normale Funktion des Nervensystems. Ein Mangel an Jod kann zu schweren Stoffwechselstörungen und kognitiven Einschränkungen führen.</text:span></text:p>
            <text:p text:style-name="P30"><text:span text:style-name="Strong_20_Emphasis"><text:span text:style-name="T8">Seealgenmehl: der natürliche Jodlieferant</text:span></text:span><text:span text:style-name="T8"><text:line-break/>Eine bedarfsgerechte Jodzufuhr ist Grundlage für eine gesunde BARF-Ernährung und wichtig für die Funktion der Schilddrüse. Mit Hilfe unseres Seealgenmehls kannst du den Jodbedarf deines Vierbeiners ganz einfach und auf natürliche Weise decken. Da Jod nicht überdosiert werden sollte, ist es wichtig, den Bedarf deines Hundes vorher genau zu errechnen. Dies kannst du am besten mit unserem kostenlosen </text:span><text:a xlink:type="simple" xlink:href="https://frostfutter-perleberg.de/img/rechner-pdf/Seealgenrechner.pdf"><text:span text:style-name="Strong_20_Emphasis"><text:span text:style-name="T19">Seealgenmehl-Rechner</text:span></text:span></text:a><text:span text:style-name="T8"> machen.</text:span></text:p>
            <text:p text:style-name="P30"><text:span text:style-name="Strong_20_Emphasis"><text:span text:style-name="T8">Hinweise zur Nutzung des Seealgenmehl-Rechners</text:span></text:span><text:span text:style-name="T8"><text:line-break/>Bitte lade dir den Seealgenmehl-Rechner auf deinen Computer oder dein Smartphone herunter und trage dann das Körpergewicht deines Hundes sowie den Jodgehalt des Seealgenmehls ein. Den Jodgehalt findest du entweder in der Artikelbeschreibung oder auf dem Etikett. Im Anschluss erhältst du sofort den Tages- und Wochenbedarf deines Hundes an Seealgenmehl ausgerechnet.</text:span></text:p>
            <text:p text:style-name="P30"><text:span text:style-name="T8">Damit du den Rechner einwandfrei bedienen und ausfüllen kannst, benötigst du einen PDF-Reader. Den Adobe Acrobat Reader kannst du </text:span><text:a xlink:type="simple" xlink:href="https://get.adobe.com/de/reader/otherversions/"><text:span text:style-name="Strong_20_Emphasis"><text:span text:style-name="T19">hier</text:span></text:span></text:a><text:span text:style-name="Strong_20_Emphasis"><text:span text:style-name="T8"> </text:span></text:span><text:span text:style-name="T8">oder in deinem App Store kostenlos herunterladen.</text:span></text:p>
            <text:p text:style-name="P30"><text:span text:style-name="Strong_20_Emphasis"><text:span text:style-name="T8">Achtung</text:span></text:span><text:span text:style-name="T8">: Bei Tieren mit Schilddrüsenproblemen sollte aufgrund des hohen Jodgehaltes von Seealgenmehl eine gezielte Fütterung nur nach Rücksprache mit dem Tierarzt erfolgen. Generell </text:span><text:span text:style-name="T8">sollte bei der Fütterung stark jodhaltiger Rohstoffe, wie z. B. Fisch oder anderen Zusätzen darauf geachtet werden, dass die Dosierung des Seealgenmehls angepasst wird.</text:span></text:p>
            <text:p text:style-name="P30"><text:span text:style-name="Strong_20_Emphasis"><text:span text:style-name="T8">Analytische Bestandteile:<text:line-break/></text:span></text:span><text:span text:style-name="T8">Nativer Jodgehalt: 870 mg/kg</text:span></text:p>
            <text:h text:style-name="P35" text:outline-level="5">ZUSAMMENSETZUNG</text:h>
            <text:p text:style-name="P13">100 % Ascophyllum Nodosum</text:p>
            <text:p text:style-name="P13"/>
            <text:p text:style-name="P21">200g 101,-- kr</text:p>
            <text:p text:style-name="P21"/>
            <text:p text:style-name="P25">Bierhefe</text:p>
            <text:p text:style-name="P21"><text:span text:style-name="Strong_20_Emphasis"><text:span text:style-name="T2">Gewonnen bei der Bierherstellung</text:span></text:span><text:span text:style-name="T2"><text:line-break/>Bierhefe wird als Nebenprodukt bei der Bierherstellung gewonnen, enthält aber natürlich keinen Alkohol. Der sogenannte Bierschlamm, aus dem das Bierhefepulver schließlich hergestellt wird, ist eine Mischung aus Wasser, Hopfen und Gerste. Die Bierhefe ist reich an vielen wichtigen Nährstoffen wie B-Vitaminen, Biotin, Natrium, Magnesium, Calcium und Kalium.</text:span></text:p>
            <text:p text:style-name="P30"><text:span text:style-name="Strong_20_Emphasis"><text:span text:style-name="T8">Ein natürliches Hausmittel mit wertvollen Nährstoffen</text:span></text:span><text:span text:style-name="T8"><text:line-break/>Durch die wertvolle Nährstoff-Zusammensetzung kann Bierhefe auf vielfältige Weise den Organismus unterstützen. Die B-Vitamine und Biotin tragen zu einer normalen Funktion des Immun- und Nervensystems sowie des Energiestoffwechsels bei und unterstützen Haut und Fell. Die Mineralstoffe Magnesium und Calcium unterstützen die Erhaltung gesunder Zähne und Knochen und tragen zu einer normalen Muskelfunktion bei. Kalium wirkt positiv auf die </text:span><text:soft-page-break/><text:span text:style-name="T8">Aufrechterhaltung eines normalen Blutdrucks. Um nur einige Vorteile aufzuzählen. Aber Achtung: </text:span><text:span text:style-name="T8">du solltest deinen Vierbeiner langsam an die Bierhefe gewöhnen und die Dosierung nach und nach steigern, da die Hefepilze bei unsachgemäßer Dosierung zu Blähungen führen können.</text:span></text:p>
            <text:h text:style-name="P35" text:outline-level="5">ZUSAMMENSETZUNG</text:h>
            <text:p text:style-name="P13">100 % Bierhefe, getrocknet und gemahlen</text:p>
            <text:p text:style-name="P13"/>
            <text:p text:style-name="P21">200g 138,-- kr</text:p>
            <text:p text:style-name="P21"/>
            <text:p text:style-name="P26">Knochenmehl</text:p>
            <text:p text:style-name="P22"><text:span text:style-name="Strong_20_Emphasis"><text:span text:style-name="T44">Der ideale Ersatz zur Knochenfütterung<text:line-break/></text:span></text:span><text:span text:style-name="T44">Knochenmehl ist ein Naturprodukt, das aus getrockneten Knochen gewonnen wird. Beim Barfen wird es in der Regel eingesetzt, wenn z. B. aufgrund von Unverträglichkeiten oder Krankheiten keine rohen fleischigen Knochen verfüttert werden können oder der Hund schlichtweg zu sehr schlingt. Genau wie ganze Knochen hat das Knochenmehl ein ideales Calcium-Phosphor-Verhältnis bei gleichzeitig hoher Bioverfügbarkeit. Das bedeutet, dass die gemahlenen Knochen von Hunden und Katzen sehr gut verwertet werden können, die Verdauung dabei aber deutlich weniger beanspruchen, als bei der Fütterung von ganzen Knochen.</text:span></text:p>
            <text:p text:style-name="P30"><text:span text:style-name="Strong_20_Emphasis"><text:span text:style-name="T8">Calcium: einer der wichtigsten Nährstoffe<text:line-break/></text:span></text:span><text:span text:style-name="T8">Calcium ist der am häufigsten vorkommende Mineralstoff im Körper und somit auch einer der wichtigsten. Er trägt zur gesunden Bildung von Zähnen und Knochen bei, hilft Muskeln zu kontrahieren, Blut zu gerinnen und eine gesunde Herz- und Nervenfunktion aufrecht zu erhalten. Beim Barfen nehmen Hunde und Katzen die notwendige Dosis an Calcium normalerweise über die </text:span><text:span text:style-name="T8">Knochenmahlzeiten auf. Verträgt dein Vierbeiner aber keine rohen Knochen oder du fürchtest dich davor, ihm ganze Knochen zu verfüttern, so ist Knochenmehl die perfekte Alternative.</text:span></text:p>
            <text:p text:style-name="P30"><text:span text:style-name="Strong_20_Emphasis"><text:span text:style-name="T8">Knochenmehl in jeder Lebensphase<text:line-break/></text:span></text:span><text:span text:style-name="T8">Als natürlicher Zusatz kann Knochenmehl sowohl an Welpen und Junghunde im Wachstum verfüttert werden und dort zu einem gesunden Skelettwachstum beitragen, als auch an Senioren zur Unterstützung der alternden Gelenke. Im Welpenalter, in der Trächtigkeit und während der Laktation ist der Bedarf an Calcium besonders hoch, wird aber aufgrund der ohnehin höheren Futtermenge bei einer ausgewogenen BARF-Fütterung problemlos gedeckt.</text:span></text:p>
            <text:p text:style-name="P30"><text:span text:style-name="Strong_20_Emphasis"><text:span text:style-name="T8">Hinweise zur Nutzung des Knochenmehl-Rechners<text:line-break/></text:span></text:span><text:span text:style-name="T8">Bitte lade dir den </text:span><text:a xlink:type="simple" xlink:href="https://frostfutter-perleberg.de/img/rechner-pdf/knochenmehlrechner.pdf"><text:span text:style-name="Strong_20_Emphasis"><text:span text:style-name="T19">Knochenmehl-Rechner</text:span></text:span></text:a><text:span text:style-name="T8"> auf deinen Computer oder dein Smartphone herunter und trage dort die Gesamtfuttermenge deines Vierbeiners pro Tag ein. Im Anschluss erhältst du sofort die benötigte Calcium- und Supplementmenge pro Tag für deinen Hund oder deine Katze ausgerechnet. Damit du den Rechner einwandfrei bedienen und ausfüllen kannst, benötigst du einen PDF-Reader. Den Adobe Acrobat Reader kannst du </text:span><text:a xlink:type="simple" xlink:href="https://get.adobe.com/de/reader/otherversions/"><text:span text:style-name="Strong_20_Emphasis"><text:span text:style-name="T19">hier</text:span></text:span></text:a><text:span text:style-name="Strong_20_Emphasis"><text:span text:style-name="T8"> </text:span></text:span><text:span text:style-name="T8">oder in deinem App Store kostenlos herunterladen.</text:span></text:p>
            <text:p text:style-name="P30"><text:span text:style-name="Strong_20_Emphasis"><text:span text:style-name="T8">Calcium-Phosphor-Verhältnis</text:span></text:span><text:span text:style-name="T8">:<text:line-break/>Phosphor: 6,5 %<text:line-break/>Calcium: 12,0 %</text:span></text:p>
            <text:h text:style-name="P35" text:outline-level="5">ZUSAMMENSETZUNG</text:h>
            <text:p text:style-name="P13">100 % gemahlene Knochen vom Rind</text:p>
            <text:p text:style-name="P13"/>
            <text:p text:style-name="P23">150g 113,-- kr</text:p>
            <text:p text:style-name="P23"/>
            <text:p text:style-name="P25">Flohsamenschalen</text:p>
            <text:p text:style-name="P23"><text:span text:style-name="Strong_20_Emphasis"><text:span text:style-name="T2">Gesunder Ballaststoff zur Regulierung der Verdauung</text:span></text:span><text:span text:style-name="T1"><text:line-break/>Flohsamenschalen sind ein natürlicher Ballaststofflieferant, der sich positiv auf die Verdauung von Hunden und Katzen auswirken kann. Durch ihren großen Anteil an Schleimstoffen und die hohe Wasserbindungsfähigkeit können die Schalen sowohl bei Verstopfungen als auch bei Durchfall regulierend wirken, indem sie zu einer normalen Darmfunktion beitragen.</text:span></text:p>
            <text:p text:style-name="P30"><text:soft-page-break/><text:span text:style-name="Strong_20_Emphasis"><text:span text:style-name="T8">Flohsamenschalen wirken sättigend</text:span></text:span><text:span text:style-name="T8"><text:line-break/>Neben dem positiven Effekt auf den Magen-Darm-Trakt können Flohsamenschalen auch an anderer </text:span><text:span text:style-name="T8">Stelle positiv wirken. Da die Schalen das vier- bis fünffache ihres Eigenvolumens an Wasser binden können und somit extrem stark aufquellen, tragen sie dazu bei, dass dein Vierbeiner schneller und länger ein Sättigungsgefühl erhält. Dies kann vor allem bei einer geplanten Gewichtsreduktion oder der Befriedigung von nimmersatten Hunden ein großer Vorteil sein.</text:span></text:p>
            <text:p text:style-name="P30"><text:span text:style-name="Strong_20_Emphasis"><text:span text:style-name="T8">Die ideale Alternative für mäklige Hunde und Katzen</text:span></text:span><text:span text:style-name="T8"><text:line-break/>Sollte dein Vierbeiner seine Gemüse-Obst-Ration weder püriert noch gekocht zu sich nehmen wollen, kannst du alternativ auch Flohsamenschalen verfüttern. Da Gemüse und Obst beim Barfen in erster Linie aufgrund der enthaltenen Ballaststoffe und nicht wegen der Nährstoffe verfüttert werden, ist dies problemlos möglich. Außerdem können eingeweichte Flohsamenschalen als Unterstützung bei der Fütterung von rohen fleischigen Knochen (RFK) gegeben werden, um die Verdauung zu erleichtern.</text:span></text:p>
            <text:p text:style-name="P30"><text:span text:style-name="Strong_20_Emphasis"><text:span text:style-name="T8">Kleine Samen, große Wirkung</text:span></text:span><text:span text:style-name="T8"><text:line-break/>Den Namen verdanken die Flohsamen ihrem Aussehen, denn die Früchte des indischen Wegerichs – oder auch indischer Flohsamen genannt – sind klein, rotbraun glänzend und Erinnern in ihrem Aussehen stark an die kleinen Plagegeister. Doch keine Angst, mehr als das haben Flöhe und Flohsamenschalen wirklich nicht gemein, denn die Schalen haben im Gegensatz zu den Parasiten viele positive Eigenschaften. In der Regel werden Flohsamenschalen von allen Vierbeinern gut akzeptiert und vertragen.</text:span></text:p>
            <text:p text:style-name="P13"/>
            <text:p text:style-name="P21">200g 138,-- kr</text:p>
            <text:p text:style-name="P23"/>
            <text:p text:style-name="P25">Grünlippmuschelpulver</text:p>
            <text:p text:style-name="P23"><text:span text:style-name="Strong_20_Emphasis"><text:span text:style-name="T2">Gelenkkraft für Hunde &amp; Katzen</text:span></text:span><text:span text:style-name="T1"><text:line-break/>Das Fleisch der neuseeländischen Grünlippmuschel ist reich an Mineralstoffen, Spurenelementen, Omega-3-Fettsäuren, Antioxidantien und Glykosaminglykanen (GAG). Die GAGs machen zusammen mit Kollagen den Hauptbestandteil des Gelenkknorpels und der Gelenkflüssigkeit (Synovia) aus. Durch das hohe Wasserbindungsvermögen der GAGs wird der Knorpel in seiner Elastizität und Funktion unterstützt. Glykosaminglykane stimulieren auch im Alter noch den Knorpelaufbau und können somit auch bei Hundesenioren die Gelenke unterstützen.</text:span></text:p>
            <text:p text:style-name="P30"><text:span text:style-name="Strong_20_Emphasis"><text:span text:style-name="T8">Für Hunde und Katzen jeden Alters</text:span></text:span><text:span text:style-name="T8"><text:line-break/>Grünlippmuschelextrakt unterstützt vor allem bei älteren Tieren die Gelenke, da es entzündungshemmend wirkt und den Knorpelaufbau stimuliert. Selbst wenn sich schon erste Beschwerden eingestellt haben, können die GAGs die Symptome reduzieren und zu einer Funktionsverbesserung der betroffenen Gelenke führen. Empfehlenswert ist Grünlippmuschelpulver aber auch für Welpen und Junghunde, da durch die wertvollen Inhaltsstoffe Knorpel, Sehnen und Bänder von Anfang an gefestigt werden können.</text:span></text:p>
            <text:p text:style-name="P30"><text:span text:style-name="Strong_20_Emphasis"><text:span text:style-name="T8">Analytische Bestandteile:<text:line-break/></text:span></text:span><text:span text:style-name="T8">Glykosaminoglykanen (GAG): 2,1 %</text:span></text:p>
            <text:h text:style-name="P35" text:outline-level="5">ZUSAMMENSETZUNG</text:h>
            <text:p text:style-name="P13">100 % Grünlippmuschelfleisch (Perna canaliculus), gemahlen</text:p>
            <text:p text:style-name="P23"/>
            <text:p text:style-name="P21">200g 390,-- kr</text:p>
            <text:p text:style-name="P21"/>
            <text:p text:style-name="P25">Kollagen Hydrolysat</text:p>
            <text:p text:style-name="P21"><text:span text:style-name="Strong_20_Emphasis"><text:span text:style-name="T2">Für mehr Mobilität und Gelenkgesundheit</text:span></text:span><text:span text:style-name="T2"><text:line-break/>Kollagene sind Strukturproteine (Eiweiße), die im Hunde- und Katzenkörper vor allem im Bindegewebe vorkommen. Sie sind außerdem der wichtigste Baustein für Gelenke, Sehnen, Bänder und Knochen. Die Proteine tragen zum einem zum Erhalt und der Zunahme von Muskelmasse bei und zum anderen zur Erhaltung gesunder Knochen. Unser Kollagen-Hydrolysat liefert deinem Vierbeiner die Aminosäuren Gylcin, Prolin und Hydroxyprolin, damit er selbst Kollagen aufbauen </text:span><text:soft-page-break/><text:span text:style-name="T2">kann. In bestimmten Situationen kann das hydrolysierte Kollagen dazu beitragen, Ernährungsmängel auszugleichen und Knorpel und Sehnen widerstandsfähiger zu machen.</text:span></text:p>
            <text:p text:style-name="P30"><text:span text:style-name="Strong_20_Emphasis"><text:span text:style-name="T8">Für jeden Lebensabschnitt geeignet</text:span></text:span><text:span text:style-name="T8"><text:line-break/>Da sich die Fähigkeit, Kollagen selbst zu bilden, mit zunehmendem Alter bei Hunden und Katzen verringert, werden sie in diesem Lebensabschnitt häufig auch anfälliger für Gelenkserkrankungen. Um deine Fellnase mit der nötigen Portion Kollagen zu versorgen, kannst du regelmäßig Kollagenpräparate verfüttern. Dadurch kannst du auch deinem Senior zu mehr Beweglichkeit bis ins hohe Alter verhelfen.</text:span></text:p>
            <text:p text:style-name="P13">Der Grundstein für gesunde Knochen und Gelenke wird bereits im Welpenalter gelegt. Du kannst also auch bei einem jungen Hund schon mit der Fütterung von Kollagen-Hydrolysat beginnen. Vor allem bei Hunden, die sehr schnell wachsen oder sehr groß werden, kann Kollagen zu einem gesunden Wachstum beitragen. Generell kann Kollagen für sehr agile Tiere wie Sport- oder Arbeitshunde, aber auch für Hunde, die viel auf harten Wegen laufen, sehr sinnvoll sein, um Verletzungen vorzubeugen.</text:p>
            <text:p text:style-name="P30"><text:span text:style-name="Strong_20_Emphasis"><text:span text:style-name="T8">100 % natürliche Inhaltsstoffe<text:line-break/></text:span></text:span><text:span text:style-name="T8">Unser Kollagen-Hydrolysat wird zu 100 % aus Kollagen-Peptiden – sprich kleinen Gelatinebruchstücken – vom Schwein hergestellt und durch die Hydrolyse wasserlöslich gemacht. In dieser Form ist das Kollagen für Hunde und Katzen besonders gut und schnell verwertbar.</text:span></text:p>
            <text:h text:style-name="P35" text:outline-level="5">ZUSAMMENSETZUNG</text:h>
            <text:p text:style-name="P13">100 % Kollagen aus Schweineschwarten</text:p>
            <text:p text:style-name="P21"/>
            <text:p text:style-name="P21">200g 208,-- kr</text:p>
            <text:p text:style-name="P21"/>
            <text:p text:style-name="P25">Hagebuttenpulver</text:p>
            <text:p text:style-name="P21"><text:span text:style-name="Strong_20_Emphasis"><text:span text:style-name="T2">Natürlicher Nährstofflieferant</text:span></text:span><text:span text:style-name="T2"><text:line-break/>Hagebutten sind reich an vielen wichtigen Nährstoffen. Besonders der Gehalt an Vitamin C ist bei den kleinen roten Früchten sehr hoch und zwar sogar höher, als bei der dafür bekannten Zitrone. Außerdem sind Hagebutten reich an weiteren Nährstoffen wie Vitamin A, B3, E sowie Calcium, Kalium, Magnesium, Phosphor und den Spurenelementen Zink, Kupfer und Mangan. Hagebutten </text:span><text:span text:style-name="T2">können also problemlos mit modernen Superfoods wie Acai- oder Goji-Beeren mithalten mit dem großen Vorteil, dass sie regionale angebaut werden können.</text:span></text:p>
            <text:p text:style-name="P30"><text:span text:style-name="Strong_20_Emphasis"><text:span text:style-name="T8">Vitamin C für ein starkes Immunsystem</text:span></text:span><text:span text:style-name="T8"><text:line-break/>Das in den Hagebutten in großer Menge enthaltene Vitamin C trägt zu einer normalen Funktion des Immunsystems auch während oder nach intensiver körperlicher Belastung bei. Außerdem sorgt es für eine normale Bildung von Kollagen, welches wiederum für die Funktion von Knochen, Knorpeln, Zähnen und der Haut verantwortlich ist. Gleichzeitig unterstützt es das Immun- und Nervensystem sowie den Energiestoffwechsel und die psychischen Funktionen. Rundum ist Vitamin C also ein toller Booster für die Gesundheit.</text:span></text:p>
            <text:p text:style-name="P21"/>
            <text:p text:style-name="P21">200g 138,-- kr</text:p>
            <text:p text:style-name="P21"/>
            <text:p text:style-name="P25">Mariendiestelpulver</text:p>
            <text:p text:style-name="P21"><text:span text:style-name="Strong_20_Emphasis"><text:span text:style-name="T2">Heilpflanze mit langer Tradition</text:span></text:span><text:span text:style-name="T2"><text:line-break/>Bereits seit dem Mittelalter wird die Mariendistel für Heilzwecke beim Menschen verwendet. Seit einigen Jahren findet sie auch Anwendung als Nahrungsergänzungsmittel bei Hunden. Der in der Mariendistel enthaltene Wirkstoffkomplex Silymarin stärkt, schützt und entgiftet die Leber und wirkt gleichzeitig gallenfluss- und zirkulationsfördernd.</text:span></text:p>
            <text:p text:style-name="P30"><text:span text:style-name="Strong_20_Emphasis"><text:span text:style-name="T8">Mariendistel zur Unterstützung der Leber</text:span></text:span><text:span text:style-name="T8"><text:line-break/>Die Mariendistel ist eines der bekanntesten natürlichen Mittel um die Entgiftungsfuntkion des Körpers und die Leber zu unterstützen: sie hat eine stark antioxidative Wirkung, schützt die Leber </text:span><text:soft-page-break/><text:span text:style-name="T8">vor Zellgiften und unterstützt gleichzeitig ihre Regenration. Mariendistel kann ist also sowohl vorbeugend als auch unterstützend eine ideale Wahl und kann regelmäßig als Kur gefüttert werden.</text:span></text:p>
            <text:p text:style-name="P13">Die entfetteten und gemahlenen Mariendistelsamen enthalten durchschnittlich 1,5 bis 3,0 % Silymarin.</text:p>
            <text:p text:style-name="P30"><text:span text:style-name="Strong_20_Emphasis"><text:span text:style-name="T8">Nährwerte pro 100 g Mariendistelsamen</text:span></text:span><text:span text:style-name="T8">:<text:line-break/>7 g Kohlenhydrate<text:line-break/>43 g Ballaststoffe</text:span></text:p>
            <text:h text:style-name="P35" text:outline-level="5">ZUSAMMENSETZUNG</text:h>
            <text:p text:style-name="P13">100 % Mariendistel, gemahlen und entfettet</text:p>
            <text:p text:style-name="P21"/>
            <text:p text:style-name="P22">200g 138,-- kr</text:p>
            <text:p text:style-name="P22"/>
            <text:p text:style-name="P26">Eierschalenpulver</text:p>
            <text:p text:style-name="P22"><text:span text:style-name="Strong_20_Emphasis"><text:span text:style-name="T44">Natürliche Calciumergänzung</text:span></text:span><text:span text:style-name="T44"><text:line-break/>Eierschalenpulver ist eine natürliche Calciumquelle für Hunde und Katzen. Allgemein wird Calcium im Hunde- und Katzenkörper für den Knochenstoffwechsel, gesunde Zähne und die Muskelarbeit benötigt. Vor allem bei Hunden und auch Katzen mit Nierenproblemen, die keine, wenige oder nur sehr weiche Knochen gefüttert bekommen, sollte man Calcium zusätzlich supplementieren.</text:span></text:p>
            <text:p text:style-name="P30"><text:span text:style-name="Strong_20_Emphasis"><text:span text:style-name="T8">100 % natürlich und garantiert salmonellenfrei</text:span></text:span><text:span text:style-name="T8"><text:line-break/>Unser Eierschalenpulver ist frei von jeglichen künstlichen Zusätzen und in seiner fein gemahlenen Form besonders gut verwertbar. Neben einem hohen Gehalt an Calcium liefert es auch andere wichtige Mineralstoffe wie Magnesium, Kalium, Natrium, Eisen, Kupfer und Zink. Aufgrund des </text:span><text:span text:style-name="T8">hohen Gehaltes an Calcium und dem gleichzeitig niedrigen Gehalt an Phosphor sind Eierschalen die ideale Calciumquelle bei Nierenproblemen.</text:span></text:p>
            <text:p text:style-name="P30"><text:span text:style-name="Strong_20_Emphasis"><text:span text:style-name="T8">Analytische Bestandteile:<text:line-break/></text:span></text:span><text:span text:style-name="T8">Calcium: 35,7 %<text:line-break/>Phosphor: &lt; 1,0 %</text:span></text:p>
            <text:p text:style-name="P13"/>
            <text:p text:style-name="P21">200g 113,-- kr</text:p>
            <text:p text:style-name="P21"/>
            <text:p text:style-name="P25">Geflügelblutmehl</text:p>
            <text:p text:style-name="P31"><text:span text:style-name="Strong_20_Emphasis"><text:span text:style-name="T8">Reich an Hämoglobin und natürlichem Eisen</text:span></text:span><text:span text:style-name="T8"><text:line-break/>In den meisten Rohfleischmahlzeiten ist nur noch wenig Blut enthalten. Die Gabe von Geflügelblutmehl kann das ideal ausgleichen. Das Blutmehl enthält eine große Menge an Hämoglobin, dem roten Blutfarbstoff. Dieser versorgt deinen Vierbeiner unter anderem mit wichtigem Eisen und sorgt dafür, dass die Blutbildung und der Sauerstofftransport im gesamten Organismus verbessert werden. Außerdem trägt Eisen zur normalen Funktion des Immunsystems bei und ist an vielen Stoffwechselprozessen beteiligt.</text:span></text:p>
            <text:p text:style-name="P30"><text:span text:style-name="Strong_20_Emphasis"><text:span text:style-name="T8">Die perfekte Ergänzung zu jeder BARF-Mahlzeit</text:span></text:span><text:span text:style-name="T8"><text:line-break/>All dies macht unser Geflügelblutmehl sowohl für gesunde als auch für kranke und genesene Hunde und Katzen zu einem idealen Nahrungsergänzungsmittel. Auch besonders aktive oder stressanfällige Vierbeiner können von der Fütterung profitieren. Neben Eisen liefert das Blutmehl nämlich auch wichtige Mineralstoffe wie Calcium, Phosphor, Natrium, Kalium, Magnesium, Kupfer, Mangan und Zink. Eine wertvolle BARF-Ergänzung für Hunde jeden Alters!</text:span></text:p>
            <text:p text:style-name="P20"> </text:p>
            <text:h text:style-name="P35" text:outline-level="5">ZUSAMMENSETZUNG</text:h>
            <text:p text:style-name="P13">100 % getrocknetes Vollblut vom Geflügel</text:p>
            <text:p text:style-name="P13"/>
            <text:p text:style-name="P21">200g 53,-- kr</text:p>
            <text:p text:style-name="P21"/>
            <text:p text:style-name="P25"><text:soft-page-break/>Futterkohle</text:p>
            <text:p text:style-name="P31"><text:span text:style-name="Strong_20_Emphasis"><text:span text:style-name="T8">Schwarzes Gold mit vielen Vorteilen für die Gesundheit<text:line-break/></text:span></text:span><text:span text:style-name="T8">Futterkohle trägt zu einem verbesserten Wohlbefinden, mehr Vitalität und einer gesunden Verdauung bei. Bei mäkligen Hunden kann sie appetitanregend wirken und außerdem gezielt zu einer effizienteren Futterverwertung beitragen. Auch auf das Fell und den Knochenaufbau wirkt die Kohle positiv.</text:span></text:p>
            <text:p text:style-name="P30"><text:span text:style-name="Strong_20_Emphasis"><text:span text:style-name="T8">Natürliches Supplement Made in Germany<text:line-break/></text:span></text:span><text:span text:style-name="T8">Für unsere Futterkohle wird ausschließlich Holz aus nachhaltiger Forstwirtschaft verwendet, das aus unmittelbarer Nähe zur Produktionsstätte bezogen wird. Die anschließende Verkohlung erfolgt in Deutschland nach einem patentierten Pyrolyseverfahren. Diese einzigartige Produktionsmethode garantiert höchste Qualität und einen schonenden Umgang mit unserer Umwelt.</text:span></text:p>
            <text:p text:style-name="P30"><text:span text:style-name="Strong_20_Emphasis"><text:span text:style-name="T8">Zusammensetzung:</text:span></text:span><text:span text:style-name="T8"> 100 % pflanzliche Kohle aus nachhaltig bewirtschaftetem Forstbetrieb</text:span></text:p>
            <text:h text:style-name="P35" text:outline-level="5">Fütterungsempfehlung</text:h>
            <text:p text:style-name="P13">Futterkohle sollte stets feucht verabreicht werden und kann einfach unter das restliche Futter oder ins Trinkwasser gemischt werden. Im Falle einer akuten Vergiftung sollte sie in flüssiger Form mit ausreichend Wasser verabreicht werden. Bei zusätzlicher Medikamenteneinnahme raten wir dringend dazu, vor der Fütterung einen Tierarzt zu konsultieren.</text:p>
            <text:p text:style-name="P13">Die Futterkohle kann dauerhaft verfüttert werden, wir empfehlen jedoch alle zehn Tage eine Pause von drei Tagen einzulegen. Eine Überdosierung ist bei gezielter Gabe nicht möglich, Nebenwirkungen sind nicht bekannt.</text:p>
            <text:p text:style-name="P21"/>
            <text:p text:style-name="P21">200g 149,-- kr</text:p>
            <text:p text:style-name="P21"/>
            <text:p text:style-name="P25">Barf Perle MineralVit-Pulver</text:p>
            <text:p text:style-name="P31"><text:span text:style-name="Strong_20_Emphasis"><text:span text:style-name="T8">Natürliche Nährstoffschwankungen einfach ausgleichen<text:line-break/></text:span></text:span><text:span text:style-name="T8">Die Zusammensetzung des BARF-Perle-MineralVitPulvers berücksichtigt die starken naturgemäßen Schwankungen von Mineralien und Vitaminen in Fleisch, Fisch, Gemüse, Obst und Milchprodukten. Die meisten Fleisch- sowie Gemüse- und Obstsorten haben natürlicherweise einen sehr geringen Calcium- und einen hohen Phosphatgehalt – der Bedarf des Hundes an diesen beiden </text:span><text:span text:style-name="T8">Nährstoffen ist jedoch genau umgekehrt. Aus diesem Grund ist es notwendig, dieses Ungleichgewicht auszugleichen.</text:span></text:p>
            <text:p text:style-name="P13">Eine einfache Möglichkeit, deinen Hund mit allen notwendigen Nährstoffen im richtigen Verhältnis zu versorgen, ist die tägliche Gabe unseres BARF-Perle-MineralVitPulvers. Als Nahrungsergänzungsmittel gleicht das Pulver die Mineralstoff-Imbalance der verfütterten Rohstoffe aus, da es essentielle wasser- und fettlösliche Vitamine und Mineralstoffe enthält. Durch die tägliche Gabe sicherst du so eine ausgewogene Versorgung deines Vierbeiners mit Mineralien, Spurenelementen und Vitaminen.</text:p>
            <text:p text:style-name="P30"><text:span text:style-name="Strong_20_Emphasis"><text:span text:style-name="T8">Analytische Bestandteile:</text:span></text:span></text:p>
            <text:p text:style-name="P13">Calcium: 16,8 %<text:line-break/>Phosphor: 9,6 %<text:line-break/>Magnesium: 0,7 %<text:line-break/>Natrium: 0,1 %<text:line-break/>Kalium: 0,4 %</text:p>
            <text:h text:style-name="P35" text:outline-level="5">ZUSAMMENSETZUNG</text:h>
            <text:p text:style-name="P13">Dicalciumphosphat, Calciumcarbonat, Kräutermischung (Brennnessel, Fenchel, Anis, Kümmel, Birke, Island Moos), Leinsamen, Sojaproteinkonzentrat (GVO-frei), Karotten, Magnesiumoxid, Magnesiumfumarat, Kaliumchlorid</text:p>
            <text:p text:style-name="P21"/>
            <text:p text:style-name="P21">200g 142,-- kr</text:p>
            <text:p text:style-name="P21">400g 272,-- kr</text:p>
            <text:p text:style-name="P21"/>
            <text:p text:style-name="P25"><text:soft-page-break/>Dicalciumphosphat</text:p>
            <text:p text:style-name="P21"><text:span text:style-name="Strong_20_Emphasis"><text:span text:style-name="T44">Lebenswichtige Nährstoffe<text:line-break/></text:span></text:span><text:span text:style-name="T44">Calcium und Phosphor sind für den Organismus von Hunden und Katzen von umfassender Bedeutung. So ist Calcium zum Beispiel wichtig für die Blutgerinnung sowie die Aktivierung und Erhaltung der Muskulatur. Besonders aber für den Aufbau eines gesunden Skelettes und zur Ausbildung der Zähne sind Calcium und Phosphor notwendig. Ernährungsbedingte Defizite in der Wachstumsphase können zu Fehlbildungen und Problemen im Alter führen.</text:span></text:p>
            <text:p text:style-name="P30"><text:span text:style-name="Strong_20_Emphasis"><text:span text:style-name="T8">Ersatz zur Knochenfütterung<text:line-break/></text:span></text:span><text:span text:style-name="T8">Eine bedarfsgerechte Zufuhr an Calcium und Phosphor ist in jeder Lebensphase äußerst wichtig. Bei gesunden Hunden und Katzen kann dies oft durch die Fütterung roher fleischiger Knochen abgedeckt werden. Bei Unverträglichkeiten, Allergien oder wenn dein Tier keine Knochen fressen möchte, kann die Gabe von Calcium und Phosphor im richtigen Verhältnis aber auch ganz einfach mit unserem Dicalciumphosphat geschehen.</text:span></text:p>
            <text:p text:style-name="P30"><text:span text:style-name="Strong_20_Emphasis"><text:span text:style-name="T8">Mineralisches Futtermittel<text:line-break/></text:span></text:span><text:span text:style-name="T8">Dicalciumphosphat ist ein mineralisches Einzelfuttermittel zur Ergänzung täglicher Futterrationen. Es ist ein anorganisches Erzeugnis, das aus technisch reinem Dicalciumphosphat besteht, auch Calciummonohydrogenphosphat genannt. Es muss ein Calcium-Phosphor-Verhältnis von mindestens 1,15:1 aufweisen. Ideal für Hunde und Katzen jeden Alters und Allergiker.</text:span></text:p>
            <text:p text:style-name="P30"><text:span text:style-name="Strong_20_Emphasis"><text:span text:style-name="T8">Calcium-Phosphor-Verhältnis</text:span></text:span><text:span text:style-name="T8">:<text:line-break/>Calcium: 24 %<text:line-break/>Phosphor: 18,2 %</text:span></text:p>
            <text:p text:style-name="P21"/>
            <text:p text:style-name="P22">200g 57,-- kr</text:p>
            <text:p text:style-name="P22"/>
            <text:p text:style-name="P26">Calciumcarbonat</text:p>
            <text:p text:style-name="P22"><text:span text:style-name="Strong_20_Emphasis"><text:span text:style-name="T44">Futterkalk für Hunde<text:line-break/></text:span></text:span><text:span text:style-name="T44">Unser Calciumcarbonat hat einen natürlichen Ursprung und wird aus Oberkreide gewonnen. Es versorgt deinen Vierbeiner mit lebenswichtigem Calcium und kann den Organismus an vielen Stellen unterstützen und einem Mangel vorbeugen. Bei gesunden Tieren und einer ausgewogenen Ernährung ist die Zugabe von zusätzlichem Calcium normalerweise aber nicht notwendig. </text:span></text:p>
            <text:p text:style-name="P13">Calcium: 36 %<text:line-break/>salzsäure-unlösliche Asche: 8 %</text:p>
            <text:p text:style-name="P13"/>
            <text:p text:style-name="P21">200g 38,-- kr</text:p>
            <text:p text:style-name="P22"/>
            <text:p text:style-name="P16"/>
            <text:p text:style-name="P24">Nassfutter/Barf</text:p>
            <text:p text:style-name="P22"/>
            <text:p text:style-name="P26">Menü mit Rind</text:p>
            <text:p text:style-name="P22"><text:span text:style-name="Strong_20_Emphasis"><text:span text:style-name="T44">Nassfutter-Komplettmenü mit Rind</text:span></text:span><text:span text:style-name="T44"><text:line-break/>Ein leckeres gegartes Menü: diese Nassfutterkomposition mit Pansen und Rinderinnereien (ohne Leber) bietet deinem Hund eine gesunde Mahlzeit. Während das Rindermuskelfleisch deinen Vierbeiner mit wichtigen Nährstoffen versorgt, liefern die Pastinaken Eiweiße, Ballaststoffe und Kalium. Auch der Birnenanteil versorgt deinen Hund mit wichtigen Vitaminen, Spurenelementen und Mineralstoffen.</text:span></text:p>
            <text:p text:style-name="P30"><text:span text:style-name="Strong_20_Emphasis"><text:span text:style-name="T8">Natürliche Nahrungsergänzungsmittel runden das Menü ab</text:span></text:span><text:span text:style-name="T8"><text:line-break/>Angereichert ist das Nassfutter-Menü mit Rind zusätzlich mit unserem BARF-Perle-Öl 1 und dem BARF-Perle-MineralVit-Pulver sowie Seealgenmehl.</text:span></text:p>
            <text:p text:style-name="P30"><text:span text:style-name="T13"> </text:span><text:span text:style-name="Strong_20_Emphasis"><text:span text:style-name="T8">Zusammensetzung:</text:span></text:span><text:span text:style-name="T8"><text:line-break/>48 % Rindermuskelfleisch<text:line-break/>16,8 % Pastinaken<text:line-break/></text:span><text:soft-page-break/><text:span text:style-name="T8">14,4 % Pansen<text:line-break/></text:span><text:span text:style-name="T8">9,6 % Innereien ohne Leber<text:line-break/>7,2 % Birne<text:line-break/></text:span><text:a xlink:type="simple" xlink:href="https://frostfutter-perleberg.de/nahrungserganzung/189-barf-perle-ol-1.html" office:target-frame-name="_blank" xlink:show="new"><text:span text:style-name="T19">Barf-Perle-Öl 1</text:span></text:a><text:span text:style-name="T8"><text:line-break/></text:span><text:a xlink:type="simple" xlink:href="https://frostfutter-perleberg.de/nahrungserganzung/197-barf-perle-mineralvitpulver.html" office:target-frame-name="_blank" xlink:show="new"><text:span text:style-name="T19">Barf-Perle-MineralVit-Pulver</text:span></text:a><text:span text:style-name="T8"><text:line-break/>Seealgenmehl</text:span></text:p>
            <text:p text:style-name="P17"/>
            <text:p text:style-name="P17">300g Pouch 35,-- kr</text:p>
            <text:p text:style-name="P22">750g Dose 81,-- kr</text:p>
            <text:p text:style-name="P22"/>
            <text:p text:style-name="P26">Menü mit Pferd</text:p>
            <text:p text:style-name="P22"><text:span text:style-name="Strong_20_Emphasis"><text:span text:style-name="T7">Nassfutter-Menü mit Pferd &amp; Süßkartoffel</text:span></text:span><text:span text:style-name="T7"><text:line-break/></text:span><text:span text:style-name="T44">In diesem gegarten Menü ist alles drin, was deinem Hund schmeckt: das Nassfutter-Menü mit Pferd </text:span><text:span text:style-name="T44">ist besonders proteinreich und fettarm. Pferdefleisch eignet sich vor allem für allergische Hunde sowie für übergewichtige, inaktive oder ältere Vierbeiner. Die vorgegarten Süßkartoffeln bieten deinem Tier eine Extraportion Kohlenhydrate und Ballaststoffe, während die sorgsam ausgewählten Supplemente wie das BARF-Perle-Öl 1, das BARF-Perle-MineralVit-Pulver und das Seealgenmehl zusätzlich dafür sorgen, dass dein Hund mit diesem Nassfutter viele wichtige Nährstoffe erhält.</text:span></text:p>
            <text:p text:style-name="P30"><text:span text:style-name="Strong_20_Emphasis"><text:span text:style-name="T8">Zusammensetzung:</text:span></text:span><text:span text:style-name="T8"><text:line-break/>73,5 % Pferdefleisch<text:line-break/>22 % Süsskartoffeln<text:line-break/></text:span><text:a xlink:type="simple" xlink:href="https://frostfutter-vertrieb.de/de/157-barf-perle-ol-1.html" office:target-frame-name="_blank" xlink:show="new"><text:span text:style-name="Strong_20_Emphasis"><text:span text:style-name="T19">Barf-Perle-Öl 1</text:span></text:span></text:a><text:span text:style-name="T8"><text:line-break/></text:span><text:a xlink:type="simple" xlink:href="https://frostfutter-vertrieb.de/de/163-barf-perle-mineralvitpulver.html" office:target-frame-name="_blank" xlink:show="new"><text:span text:style-name="Strong_20_Emphasis"><text:span text:style-name="T19">Barf-Perle-MineralVit-Pulver</text:span></text:span></text:a><text:span text:style-name="T8"><text:line-break/>Seealgenmehl</text:span></text:p>
            <text:p text:style-name="P22"/>
            <text:p text:style-name="P17">300g Pouch 38,- kr</text:p>
            <text:p text:style-name="P17">750g Dose 91,-- kr</text:p>
            <text:p text:style-name="P17"/>
            <text:p text:style-name="P26">Menü mit Huhn</text:p>
            <text:p text:style-name="P17"><text:span text:style-name="Strong_20_Emphasis"><text:span text:style-name="T47">Nassfutter-Menü mit Huhn</text:span></text:span><text:span text:style-name="T47"><text:line-break/>Hier darf direkt angerichtet werden: Das Nassfutter-Menü mit Huhn versorgt deinen Vierbeiner mit vielen Vitaminen, Proteinen, Kohlenhydraten, Mineralstoffen und Spurenelementen. Neben dem </text:span><text:span text:style-name="T47">eiweißreichen aber mageren Hühnerfleisch beinhaltet das Menü auch unser BARF-Perle-Öl 1, das BARF-Perle-MineralVit-Pulver sowie Seealgenmehl.</text:span></text:p>
            <text:p text:style-name="P30"><text:span text:style-name="Strong_20_Emphasis"><text:span text:style-name="T8">Zusammensetzung:</text:span></text:span><text:span text:style-name="T8"><text:line-break/>73,5 % Hühnerfleisch mit Haut<text:line-break/>22 % Reis<text:line-break/></text:span><text:a xlink:type="simple" xlink:href="https://frostfutter-vertrieb.de/de/157-barf-perle-ol-1.html" office:target-frame-name="_blank" xlink:show="new"><text:span text:style-name="Strong_20_Emphasis"><text:span text:style-name="T19">Barf-Perle-Öl 1</text:span></text:span></text:a><text:span text:style-name="T8"><text:line-break/></text:span><text:a xlink:type="simple" xlink:href="https://frostfutter-vertrieb.de/de/163-barf-perle-mineralvitpulver.html" office:target-frame-name="_blank" xlink:show="new"><text:span text:style-name="Strong_20_Emphasis"><text:span text:style-name="T19">Barf-Perle-MineralVit-Pulver</text:span></text:span></text:a><text:span text:style-name="T8"><text:line-break/>Seealgenmehl</text:span></text:p>
            <text:p text:style-name="P17"/>
            <text:p text:style-name="P22">300g Pouch 40,-- kr</text:p>
            <text:p text:style-name="P22">750g Dose 90,-- kr</text:p>
            <text:p text:style-name="P24"/>
          </text:section>
        </text:section>
      </text:section>
      <text:p text:style-name="P12">Menü mit Fisch</text:p>
      <text:p text:style-name="P41"><text:span text:style-name="Strong_20_Emphasis"><text:span text:style-name="T15">Nassfutter-Menü mit Fisch &amp; Kartoffeln</text:span></text:span><text:span text:style-name="T15"><text:line-break/>Ein gesundes Menü mit Fisch und Kartoffeln: dieses Nassfutter bietet deinem Hund durch den hohen Anteil an hochwertigem Fisch zahlreiche Vitamine und Spurenelemente sowie essentielle Omega-3-Fettsäuren und Eiweiß. Die Kartoffeln versorgen ihn mit Kohlenhydraten.</text:span></text:p>
      <text:p text:style-name="P30"><text:span text:style-name="Strong_20_Emphasis"><text:span text:style-name="T8">Natürliche Nahrungsergänzungsmittel runden das Menü ab</text:span></text:span><text:span text:style-name="T8"><text:line-break/>Zusätzlich enthält das Menü unser BARF-Perle-Öl 1 und das BARF-Perle-MineralVit-Pulver. Ein </text:span><text:soft-page-break/><text:span text:style-name="T8">Schlemmermenü zur Unterstützung der Muskeln und Gelenke, zur Vitalhaltung von Haut und Fell sowie zur allgemeinen Stärkung des Immunsystems. Gesund und lecker!</text:span></text:p>
      <text:p text:style-name="P30"><text:span text:style-name="Strong_20_Emphasis"><text:span text:style-name="T8">Zusammensetzung:</text:span></text:span><text:span text:style-name="T8"><text:line-break/>51,4 % Fisch<text:line-break/>22 % Innereien<text:line-break/>22 % Kartoffeln<text:line-break/></text:span><text:a xlink:type="simple" xlink:href="https://frostfutter-perleberg.de/nahrungserganzung/189-barf-perle-ol-1.html" office:target-frame-name="_blank" xlink:show="new"><text:span text:style-name="Strong_20_Emphasis"><text:span text:style-name="T19">Barf-Perle-Öl 1</text:span></text:span></text:a><text:span text:style-name="T8"><text:line-break/></text:span><text:a xlink:type="simple" xlink:href="https://frostfutter-perleberg.de/nahrungserganzung/197-barf-perle-mineralvitpulver.html" office:target-frame-name="_blank" xlink:show="new"><text:span text:style-name="Strong_20_Emphasis"><text:span text:style-name="T19">Barf-Perle-MineralVit-Pulver</text:span></text:span></text:a></text:p>
      <text:p text:style-name="P30"><text:span text:style-name="Strong_20_Emphasis"><text:span text:style-name="T19"/></text:span></text:p>
      <text:p text:style-name="P30"><text:span text:style-name="Strong_20_Emphasis"><text:span text:style-name="T21">300g Pouch 35,-- kr</text:span></text:span></text:p>
      <text:p text:style-name="P30"><text:span text:style-name="Strong_20_Emphasis"><text:span text:style-name="T21">750g Dose 82,-- kr</text:span></text:span></text:p>
      <text:p text:style-name="P30"><text:span text:style-name="Strong_20_Emphasis"><text:span text:style-name="T21"/></text:span></text:p>
      <text:p text:style-name="P30"><text:span text:style-name="Strong_20_Emphasis"><text:span text:style-name="T22">Rind pur</text:span></text:span></text:p>
      <text:p text:style-name="P30"><text:span text:style-name="Strong_20_Emphasis"><text:span text:style-name="T19">Nassfuttermenü Rind pur: das Beste vom Rind in einer Dose</text:span></text:span><text:span text:style-name="Strong_20_Emphasis"><text:span text:style-name="T20"><text:line-break/>Wie es der Name schon verrät, enthält dieses Nassfutter für Hunde ausschließlich hochwertiges Rindfleisch. Neben gesundem Rindermuskelfleisch ist das Menü ein toller Mix aus Pansen, Blättermagen, Brustbein und Innereien und somit besonders reich an Vitaminen und anderen Nährstoffen.</text:span></text:span></text:p>
      <text:p text:style-name="P30"><text:span text:style-name="Strong_20_Emphasis"><text:span text:style-name="T8">Ergänze das Menü ganz nach den Bedürfnissen deines Hundes</text:span></text:span><text:span text:style-name="T8"><text:line-break/>Mit nur wenig Aufwand kannst du aus unserem Nassfutter Rind pur für deinen Vierbeiner eine komplette Mahlzeit herstellen: gebe einfach frisches Gemüse und Obst sowie essentielle </text:span><text:span text:style-name="T8">Nahrungsergänzungsmittel hinzu und schon kann angerichtet werden! Natürlich kannst du das Nassfuttermenü für einen begrenzten Zeitraum aber auch einfach so verfüttern.</text:span></text:p>
      <text:p text:style-name="P30"><text:span text:style-name="Strong_20_Emphasis"><text:span text:style-name="T8">Zusammensetzung:</text:span></text:span><text:span text:style-name="T8"><text:line-break/>50 % Muskelfleisch<text:line-break/>20 % Pansen/Blättermagen<text:line-break/>15 % Brustbein<text:line-break/>4 % Leber<text:line-break/>3 % Lunge<text:line-break/>3 % Niere<text:line-break/>2 % Milz</text:span></text:p>
      <text:p text:style-name="P30"><text:span text:style-name="Strong_20_Emphasis"><text:span text:style-name="T21"/></text:span></text:p>
      <text:p text:style-name="P10">300g Pouch 35,-- kr</text:p>
      <text:p text:style-name="P10">750g Dose <text:s/>82,-- kr</text:p>
      <text:p text:style-name="P8"/>
      <text:p text:style-name="P12">Power Mix vom Rind</text:p>
      <text:p text:style-name="P41"><text:span text:style-name="Strong_20_Emphasis"><text:span text:style-name="T15">Nassfutter Power-Mix mit Rind</text:span></text:span><text:span text:style-name="T15"><text:line-break/>Ein toller Energielieferant für deinen Vierbeiner: Dieses Nassfutter enthält zu je 50 % grünen Pansen und Rinderhalsfleisch. Ein gesunder Mix mit hohem Fettanteil sowie vielen Vitaminen, Proteinen, Ballaststoffen und Mineralstoffen. Der besondere Vorteil: Durch den grünen Pansen erhält dein Hund auch wertvolle vorverdaute Pflanzenfasern, die zur Reinigung des Magen-Darm-Traktes beitragen. Und Hunde lieben den besonderen Eigengeruch des Pansens!</text:span></text:p>
      <text:p text:style-name="P30"><text:span text:style-name="Strong_20_Emphasis"><text:span text:style-name="T8">Zusammensetzung:</text:span></text:span><text:span text:style-name="T8"><text:line-break/>50 % Rinderhalsfleisch / -maulfleisch, 50 % Grüner Pansen vom Rind</text:span></text:p>
      <text:p text:style-name="P8"/>
      <text:p text:style-name="P10">300g Pouch 35,-- kr</text:p>
      <text:p text:style-name="P10">750g Dose <text:s/>82,-- kr</text:p>
      <text:p text:style-name="P10"/>
      <text:p text:style-name="P12">Power Mix mit Rind und Kartoffeln</text:p>
      <text:p text:style-name="P42"><text:span text:style-name="Strong_20_Emphasis"><text:span text:style-name="T8">Nassfutter Power-Mix mit Rind und Kartoffeln</text:span></text:span><text:span text:style-name="T8"><text:line-break/>Ein wahrer Energie-Booster: Dieses Nassfutter enthält zu je 40 % grünen Pansen und </text:span><text:soft-page-break/><text:span text:style-name="T8">Rinderhalsfleisch sowie 20 % Kartoffeln. Eine gesunde Futtermischung mit vielen Vitaminen, Proteinen, Ballaststoffen und Mineralstoffen sowie Kohlenhydraten und besonders viel Fett.</text:span></text:p>
      <text:p text:style-name="P30"><text:span text:style-name="Strong_20_Emphasis"><text:span text:style-name="T8">Zusammensetzung:</text:span></text:span><text:span text:style-name="T8"><text:line-break/>40 % Rinderhalsfleisch / -maulfleisch, 40 % Grüner Pansen, 20 % Kartoffeln</text:span></text:p>
      <text:p text:style-name="P10"/>
      <text:p text:style-name="P10">300g Pouch 33,-- kr</text:p>
      <text:p text:style-name="P10">750g Dose 81,-- kr</text:p>
      <text:p text:style-name="P10"/>
      <text:p text:style-name="P12">Pferd mit Kartoffeln</text:p>
      <text:p text:style-name="P42"><text:span text:style-name="Strong_20_Emphasis"><text:span text:style-name="T8">Nassfutter mit Pferd und Kartoffeln</text:span></text:span><text:span text:style-name="T8"><text:line-break/>Gut bekömmlich und sehr lecker: Der besondere Mix aus Pferdefleisch (80 %) und Kartoffeln (20 </text:span><text:span text:style-name="T8">%) versorgt deinen Hund mit gesunden Proteinen und Kohlenhydraten. Vor allem für allergische Tiere, die kommerzielles Futter nicht vertragen, eignet sich dieses Dosenfutter perfekt, denn Pferdefleisch wird in industriell gefertigtem Futter selten verarbeitet und bietet deinem Vierbeiner so eine völlig neuartige Proteinquelle. Zudem ist Pferdefleisch besonders fettarm und reich an Vitaminen und essentiellen Aminosäuren, sodass es auch zur Fütterung bei Diäten ideal ist.</text:span></text:p>
      <text:p text:style-name="P30"><text:span text:style-name="Strong_20_Emphasis"><text:span text:style-name="T8">So ergänzt du das Nassfuttermenü für deinen Hund</text:span></text:span><text:span text:style-name="T8"><text:line-break/>Zur Zubereitung einer ausgewogenen Mahlzeit kannst du diesem Menü einfach ein wenig frisches Obst und Gemüse hinzufügen und es mit Nahrungsergänzungsmitteln vervollständigen. Wir empfehlen vor allem die Gabe von Fischölen wie unserem Lachsöl.</text:span></text:p>
      <text:p text:style-name="P30"><text:span text:style-name="Strong_20_Emphasis"><text:span text:style-name="T8">Zusammensetzung:</text:span></text:span><text:span text:style-name="T8"><text:line-break/>80 % Pferdefleisch<text:line-break/>20 % Kartoffeln</text:span></text:p>
      <text:p text:style-name="P10"/>
      <text:p text:style-name="P10">300g Pouch 38,-- kr</text:p>
      <text:p text:style-name="P10">750g Dose 91,-- kr</text:p>
      <text:p text:style-name="P10"/>
      <text:p text:style-name="P12">Huhn-Rind-Mix gegart – Barf to go</text:p>
      <text:p text:style-name="P10"><text:span text:style-name="T8">Dieses BAF to GO-Produkt ist auch für kleine Hunde und Katzen geeignet: Der leckere Mix aus 50 % Huhn und 50 % Rindfleisch wird komplett gewolft , Knochen und Knorpel als wichtige </text:span><text:span text:style-name="T8">Kalziumlieferanten sind also püriert enthalten. </text:span><text:span text:style-name="T43"><text:line-break/></text:span><text:span text:style-name="Strong_20_Emphasis"><text:span text:style-name="T11">Der Extra-Vorteil: </text:span></text:span><text:span text:style-name="T8">Wie all unsere anderen BAF to GO-Produkte wird auch dieses Produkt während des speziellen Fertigungsprozesses </text:span><text:span text:style-name="Strong_20_Emphasis"><text:span text:style-name="T11">schonend gegart und besonders haltbar</text:span></text:span><text:span text:style-name="T13"> </text:span><text:span text:style-name="T8">gemacht – komplett ohne Zusatzstoffe wie z. B. Salze. Sie dürfen sich sicher sein, dass sämtliche BAF to GO-Produkte </text:span><text:span text:style-name="Strong_20_Emphasis"><text:span text:style-name="T11">naturbelassen</text:span></text:span><text:span text:style-name="T13"> </text:span><text:span text:style-name="T8">und steril verpackt sind. </text:span><text:span text:style-name="T43"><text:line-break/></text:span><text:span text:style-name="T8">Sowohl der Herstellungsprozess als auch das Verpackungsverfahren wurden so optimiert, dass eine </text:span><text:span text:style-name="Strong_20_Emphasis"><text:span text:style-name="T11">Lagerung ohne besondere Kühlung</text:span></text:span><text:span text:style-name="T13"> </text:span><text:span text:style-name="T8">möglich ist. Eine Tiefkühltruhe ist beim gesamten BAF to GO-Sortiment nicht nötig – die Produkte können bei Zimmertemperatur </text:span><text:span text:style-name="Strong_20_Emphasis"><text:span text:style-name="T11">bis zu 2 Jahre</text:span></text:span><text:span text:style-name="T13"> </text:span><text:span text:style-name="T8">gelagert werden. Direkte Sonneneinstrahlung gilt es hierbei zu vermeiden. Wir empfehlen das Produkt vor dem Öffnen gut zu vermengen. Nach dem Öffnen bitte kühl lagern und innerhalb von 2-3 Tage verfüttern. </text:span><text:span text:style-name="T43"><text:line-break/></text:span><text:span text:style-name="T8">Da unsere BAF to GO – Produkte keine Kühlung benötigen werden diese durch einen speziell entwickelten Zwischenboden separat getrennt vom Frostfutter in der Styroporbox mit- und ausgeliefert! </text:span><text:span text:style-name="T43"><text:line-break/></text:span><text:span text:style-name="Strong_20_Emphasis"><text:span text:style-name="T11">Schonend gegart, speziell verpackt, auch ohne Kühlung besonders lange haltbar – DAS ist BAF to GO!</text:span></text:span><text:span text:style-name="T43"> </text:span></text:p>
      <text:p text:style-name="P8"/>
      <text:p text:style-name="P10">300g Pouch 32,-- kr</text:p>
      <text:p text:style-name="P10"/>
      <text:p text:style-name="P8"/>
      <text:p text:style-name="P12"><text:soft-page-break/>Huhn-Fisch-Mix gegart – Barf to go</text:p>
      <text:p text:style-name="P43">Unser Huhn-Fisch-Mix besteht aus 40 % Fisch und 60 % Huhn. Eine gesunde Mischung: die im Fisch enthaltenen Omega-3-Fettsäuren stärken die Haut, das Fell und das Herz deines Vierbeiners, während die Mitverarbeiteten Knochen und Knorpel der Hühnerkarkasse deinem Liebling wichtiges Calcium liefern. Die Konsistenz ist fein gewolft, sodass sich dieses Produkt besonders für kleinere Hunde und Katzen eignet. </text:p>
      <text:p text:style-name="P30"><text:span text:style-name="Strong_20_Emphasis"><text:span text:style-name="T8">Der Extra-Vorteil:</text:span></text:span><text:span text:style-name="T8"> Wie all unsere anderen BAF to GO-Produkte wird auch unser Huhn-Fisch-Mix während des speziellen Fertigungsprozesses schonend gegart und besonders haltbar gemacht – komplett ohne Zusatzstoffe wie z.B. Salze. Du darfst dir sicher sein, dass sämtliche BAF to GO-Produkte naturbelassen und steril verpackt sind.<text:line-break/>Sowohl der Herstellungsprozess als auch das Verpackungsverfahren wurden so optimiert, dass eine Lagerung ohne besondere Kühlung möglich ist. Eine Tiefkühltruhe ist beim gesamten BAF to GO-Sortiment nicht nötig – die Produkte können bei Zimmertemperatur bis zu 2 Jahre gelagert werden. </text:span><text:span text:style-name="T8">Direkte Sonneneinstrahlung sollte jedoch vermieden werden. Wir empfehlen das Produkt vor dem Öffnen gut zu vermengen. Nach dem Öffnen bitte kühl lagern und innerhalb von 2-3 Tage verfüttern.</text:span></text:p>
      <text:p text:style-name="P30"><text:span text:style-name="Strong_20_Emphasis"><text:span text:style-name="T8">Gegarte Knochen sind für Hunde unbedenklich</text:span></text:span><text:span text:style-name="T8"><text:line-break/>All unsere BAF to GO® Produkte werden schonend und langsam gegart, sodass auch die darin enthaltenen Knochen für Hunde verzehrbar und verdaulich gemacht werden. Durch das spezielle Garverfahren können die Knochen nicht splittern und stellen so auch kein Gesundheitsrisiko für deinen Hund dar. Die Knochen werden durch das Garen weich und sind so eine unbedenkliche und vor allem natürliche Quelle für Calcium und viele weitere wichtige Nährstoffe.</text:span></text:p>
      <text:p text:style-name="P8"/>
      <text:p text:style-name="P10">300g Pouch 34,-- kr</text:p>
      <text:p text:style-name="P8"/>
      <text:p text:style-name="P12">Fisch-Rind-Mix gegart – Barf to go</text:p>
      <text:p text:style-name="P10"><text:span text:style-name="T8">Unser Fisch-Rind-Mix – BAF to GO ist richtig gesund und besonders lecker. Eine fein gewolfte Futtermischung, die für ein glänzendes Fell sorgt und für gesunde Haut. Weiterer Pluspunkt: Der Mix ist gut für das Herz Ihres Schützlinges. Dieses Produkt ist perfekt geeignet für kleinere Hunde und Katzen.</text:span><text:span text:style-name="T43"><text:line-break/></text:span><text:span text:style-name="Strong_20_Emphasis"><text:span text:style-name="T11">Der Extra-Vorteil:</text:span></text:span><text:span text:style-name="T13"> </text:span><text:span text:style-name="T8">Wie all unsere anderen BAF to GO-Produkte wird auch unser Fisch-Rind-Mix –BAF to GO während des speziellen Fertigungsprozesses schonend gegart und besonders haltbar </text:span><text:span text:style-name="T8">gemacht – komplett ohne Zusatzstoffe wie z. B. Salze. Sie dürfen sich sicher sein, dass sämtliche BAF to GO-Produkte naturbelassen und steril verpackt sind.</text:span><text:span text:style-name="T43"><text:line-break/></text:span><text:span text:style-name="T8">Sowohl der Herstellungsprozess als auch das Verpackungsverfahren wurden so optimiert, dass eine Lagerung ohne besondere Kühlung möglich ist. Eine Tiefkühltruhe ist beim gesamten BAF to GO-Sortiment nicht nötig – die Produkte können bei Zimmertemperatur bis zu 2 Jahre gelagert werden. Direkte Sonneneinstrahlung gilt es hierbei zu vermeiden. Wir empfehlen das Produkt vor dem Öffnen gut zu vermengen. Nach dem Öffnen bitte kühl lagern und innerhalb von 2-3 Tage verfüttern.</text:span><text:span text:style-name="T43"><text:line-break/></text:span><text:span text:style-name="T8">Da unsere BAF to GO – Produkte keine Kühlung benötigen werden diese durch einen speziell entwickelten Zwischenboden separat getrennt vom Frostfutter in der Styroporbox mit- und ausgeliefert!</text:span></text:p>
      <text:p text:style-name="P8"/>
      <text:p text:style-name="P10">300g Pouch 35,-- kr</text:p>
      <text:p text:style-name="P8"/>
      <text:p text:style-name="P12">Rindermuskelfleisch gegart – barf to go</text:p>
      <text:p text:style-name="P10"><text:span text:style-name="T8">Perfekt für kaufaule Hunde: Dieses BAF to GO-Produkt ist fein gewolft, die wesentlichen Bestandteile sind noch sehr gut zu erkennen. Auch für Tiere mit einem empfindlichen Magen-Darm-Trakt ist unser Rindermuskelfleisch zu empfehlen. Ideal geeignet ist es ebenso zur Aufzucht von Welpen – besonders für Welpen großer Rassen bzw. Riesenrassen. </text:span><text:span text:style-name="T43"><text:line-break/></text:span><text:soft-page-break/><text:span text:style-name="Strong_20_Emphasis"><text:span text:style-name="T11">Der Extra-Vorteil: </text:span></text:span><text:span text:style-name="T8">Wie all unsere anderen BAF to GO-Produkte wird auch dieses Produkt während </text:span><text:span text:style-name="T8">des speziellen Fertigungsprozesses </text:span><text:span text:style-name="Strong_20_Emphasis"><text:span text:style-name="T11">schonend gegart und besonders haltbar</text:span></text:span><text:span text:style-name="T13"> </text:span><text:span text:style-name="T8">gemacht – komplett ohne Zusatzstoffe wie z. B. Salze. Sie dürfen sich sicher sein, dass sämtliche BAF to GO-Produkte </text:span><text:span text:style-name="Strong_20_Emphasis"><text:span text:style-name="T11">naturbelassen</text:span></text:span><text:span text:style-name="T13"> </text:span><text:span text:style-name="T8">und steril verpackt sind. </text:span><text:span text:style-name="T43"><text:line-break/></text:span><text:span text:style-name="T8">Sowohl der Herstellungsprozess als auch das Verpackungsverfahren wurden so optimiert, dass eine </text:span><text:span text:style-name="Strong_20_Emphasis"><text:span text:style-name="T11">Lagerung ohne besondere Kühlung</text:span></text:span><text:span text:style-name="T13"> </text:span><text:span text:style-name="T8">möglich ist. Eine Tiefkühltruhe ist beim gesamten BAF to GO-Sortiment nicht nötig – die Produkte können bei Zimmertemperatur </text:span><text:span text:style-name="Strong_20_Emphasis"><text:span text:style-name="T11">bis zu 2 Jahre</text:span></text:span><text:span text:style-name="T13"> </text:span><text:span text:style-name="T8">gelagert werden. Direkte Sonneneinstrahlung gilt es hierbei zu vermeiden. Wir empfehlen das Produkt vor dem Öffnen gut zu vermengen. Nach dem Öffnen bitte kühl lagern und innerhalb von 2-3 Tage verfüttern. </text:span><text:span text:style-name="T43"> </text:span></text:p>
      <text:p text:style-name="P8"/>
      <text:p text:style-name="P10">300g Pouch 35,-- kr</text:p>
      <text:p text:style-name="P8"/>
      <text:p text:style-name="P12">Rindfleischmix mit Pansen – barf to go</text:p>
      <text:p text:style-name="P10"><text:span text:style-name="T8">Dieses BAF to GO-Produkt schmeckt einfach jedem Hund. Der Mix aus wertvollem Rindermuskelfleisch, Luftröhre (ohne Schilddrüsengewebe), Euter, Niere, Lunge und Pansen versorgt Ihren Schützling zuverlässig mit Energie, Proteinen, Vitaminen und Mineralien. Grob gewolft, die wesentlichen Bestandteile sind noch sehr gut erkennbar. Eine gesunde Futtermischung, gleichermaßen geeignet für große und kleine Hunde.</text:span><text:span text:style-name="T43"><text:line-break/></text:span><text:span text:style-name="Strong_20_Emphasis"><text:span text:style-name="T11">Der Extra-Vorteil:</text:span></text:span><text:span text:style-name="T13"> </text:span><text:span text:style-name="T8">Wie all unsere anderen BAF to GO-Produkte wird auch der Rindfleisch-Mix mit Pansen – BAF to GO während des speziellen Fertigungsprozesses schonend gegart und besonders haltbar gemacht – komplett ohne Zusatzstoffe wie z. B. Salze. Sie dürfen sich sicher sein, dass sämtliche BAF to GO-Produkte naturbelassen und steril verpackt sind.</text:span><text:span text:style-name="T43"><text:line-break/></text:span><text:span text:style-name="T8">Sowohl der Herstellungsprozess als auch das Verpackungsverfahren wurden so optimiert, dass eine Lagerung ohne besondere Kühlung möglich ist. Eine Tiefkühltruhe ist beim gesamten BAF to GO-Sortiment nicht nötig – die Produkte können bei Zimmertemperatur bis zu 2 Jahre gelagert werden. Direkte Sonneneinstrahlung gilt es hierbei zu vermeiden. Wir empfehlen das Produkt vor dem Öffnen gut zu vermengen. Nach dem Öffnen bitte kühl lagern und innerhalb von 2-3 Tage verfüttern.</text:span><text:span text:style-name="T43"> </text:span></text:p>
      <text:p text:style-name="P8"/>
      <text:p text:style-name="P10">300g Pouch 33,-- kr</text:p>
      <text:p text:style-name="P10"/>
      <text:p text:style-name="P12">Grüner Pansen gegart – barf to go</text:p>
      <text:p text:style-name="P10"><text:span text:style-name="T8">Dieses BAF to GO-Produkt tut Ihrem Schützling gut: Grüner Pansen enthält von Natur weitaus mehr Nährstoffe als geputzter Pansen und versorgt Ihren Vierbeiner mit zahlreichen Bakterien, die zu einer gesunden Darmflora Ihres Hundes beitragen. Grüner Pansen ist ein hervorragender Lieferant für Vitamine, Mineralien und Cholin (gut bei Leberschäden).</text:span><text:span text:style-name="T43"><text:line-break/></text:span><text:span text:style-name="Strong_20_Emphasis"><text:span text:style-name="T11">Info:</text:span></text:span><text:span text:style-name="T13"> </text:span><text:span text:style-name="T8">Pansen ist einer der vier Mägen des Rindes. Er besteht aus Schleimhaut und Muskulatur. </text:span><text:span text:style-name="T43"><text:line-break/></text:span><text:span text:style-name="T8">Als Hundefutter werden zwei Arten angeboten: Grüner Pansen und geputzter Pansen. </text:span><text:span text:style-name="T43"><text:line-break/></text:span><text:span text:style-name="Strong_20_Emphasis"><text:span text:style-name="T11">Der Extra-Vorteil: </text:span></text:span><text:span text:style-name="T8">Wie all unsere anderen BAF to GO-Produkte wird auch dieses Produkt während des speziellen Fertigungsprozesses </text:span><text:span text:style-name="Strong_20_Emphasis"><text:span text:style-name="T11">schonend gegart und besonders haltbar</text:span></text:span><text:span text:style-name="T13"> </text:span><text:span text:style-name="T8">gemacht – komplett ohne Zusatzstoffe wie z. B. Salze. Sie dürfen sich sicher sein, dass sämtliche BAF to GO-Produkte </text:span><text:span text:style-name="Strong_20_Emphasis"><text:span text:style-name="T11">naturbelassen</text:span></text:span><text:span text:style-name="T13"> </text:span><text:span text:style-name="T8">und steril verpackt sind. </text:span><text:span text:style-name="T43"><text:line-break/></text:span><text:span text:style-name="T8">Sowohl der Herstellungsprozess als auch das Verpackungsverfahren wurden so optimiert, dass eine </text:span><text:span text:style-name="Strong_20_Emphasis"><text:span text:style-name="T11">Lagerung ohne besondere Kühlung</text:span></text:span><text:span text:style-name="T13"> </text:span><text:span text:style-name="T8">möglich ist. Eine Tiefkühltruhe ist beim gesamten BAF to GO-Sortiment nicht nötig – die Produkte können bei Zimmertemperatur </text:span><text:span text:style-name="Strong_20_Emphasis"><text:span text:style-name="T11">bis zu 2 Jahre</text:span></text:span><text:span text:style-name="T13"> </text:span><text:span text:style-name="T8">gelagert werden. Direkte Sonneneinstrahlung gilt es hierbei zu vermeiden. Wir empfehlen das Produkt vor dem Öffnen gut zu vermengen. Nach dem Öffnen bitte kühl lagern und innerhalb von 2-3 Tage verfüttern.</text:span><text:span text:style-name="T43"> </text:span></text:p>
      <text:p text:style-name="P8"/>
      <text:p text:style-name="P10">300g Pouch 26,-- kr</text:p>
      <text:p text:style-name="P10"/>
      <text:p text:style-name="P12"><text:soft-page-break/>Huhn mit Reis gegart – barf to go</text:p>
      <text:p text:style-name="P10"><text:span text:style-name="T8">Ein besonders gut bekömmliches BAF to GO-Produkt: Huhn mit Reis. Diese feine Futterkomposition enthält 20 % Reis und 80 % Huhn. Während der Reis Ihren Schützling mit wertvollen Kohlehydraten versorgt, bietet ihm der Fleischanteil, ein Mix aus Muskelfleisch, Knochen und Knorpel, neben Proteinen auch Kalzium und Phosphat. Dieser Huhn-Reis-Mix ist perfekt geeignet für Diäten bei Magen-Darm-Problemen, nach Durchfallerkrankungen und zum Abnehmen. Aber selbstverständlich schmeckt es auch jedem gesunden Vierbeiner! </text:span><text:span text:style-name="T43"><text:line-break/></text:span><text:span text:style-name="Strong_20_Emphasis"><text:span text:style-name="T11">Der Extra-Vorteil: </text:span></text:span><text:span text:style-name="T8">Wie all unsere anderen BAF to GO-Produkte wird auch dieses Produkt während des speziellen Fertigungsprozesses </text:span><text:span text:style-name="Strong_20_Emphasis"><text:span text:style-name="T11">schonend gegart und besonders haltbar</text:span></text:span><text:span text:style-name="T13"> </text:span><text:span text:style-name="T8">gemacht – komplett ohne Zusatzstoffe wie z. B. Salze. Sie dürfen sich sicher sein, dass sämtliche BAF to GO-Produkte </text:span><text:span text:style-name="Strong_20_Emphasis"><text:span text:style-name="T11">naturbelassen</text:span></text:span><text:span text:style-name="T13"> </text:span><text:span text:style-name="T8">und steril verpackt sind. </text:span><text:span text:style-name="T43"><text:line-break/></text:span><text:span text:style-name="T8">Sowohl der Herstellungsprozess als auch das Verpackungsverfahren wurden so optimiert, dass eine </text:span><text:span text:style-name="Strong_20_Emphasis"><text:span text:style-name="T11">Lagerung ohne besondere Kühlung</text:span></text:span><text:span text:style-name="T13"> </text:span><text:span text:style-name="T8">möglich ist. Eine Tiefkühltruhe ist beim gesamten BAF to GO-Sortiment nicht nötig – die Produkte können bei Zimmertemperatur </text:span><text:span text:style-name="Strong_20_Emphasis"><text:span text:style-name="T11">bis zu 2 Jahre</text:span></text:span><text:span text:style-name="T13"> </text:span><text:span text:style-name="T8">gelagert </text:span><text:span text:style-name="T8">werden. Direkte Sonneneinstrahlung gilt es hierbei zu vermeiden. Wir empfehlen das Produkt vor dem Öffnen gut zu vermengen. Nach dem Öffnen bitte kühl lagern und innerhalb von 2-3 Tage verfüttern.</text:span><text:span text:style-name="T43"> </text:span></text:p>
      <text:p text:style-name="P8"/>
      <text:p text:style-name="P10">300g Pouch 33,-- kr</text:p>
      <text:p text:style-name="P8"/>
      <text:p text:style-name="P12">Huhn gewolft und gegart – barf to go</text:p>
      <text:p text:style-name="P42"><text:span text:style-name="Strong_20_Emphasis"><text:span text:style-name="T8">Das Beste vom Huhn schonend gegart</text:span></text:span><text:span text:style-name="T8"><text:line-break/></text:span><text:span text:style-name="T8">Unser BAF to GO-Huhn besteht aus Knochen, Knorpeln und Fleischresten vom Huhn, welche gewolft und anschließend schonend gegart wurden. Die Hühnerkarkasse liefert deinem Liebling viel Calcium und andere wichtige Nährstoffe. Durch die feine Konsistenz ist es auch zur Fütterung von kleineren Hunden oder Katzen ideal geeignet und auch Allergiker sind damit bestens versorgt.</text:span></text:p>
      <text:p text:style-name="P30"><text:span text:style-name="Strong_20_Emphasis"><text:span text:style-name="T8">Ohne Kühlung bis zu 2 Jahre haltbar</text:span></text:span><text:span text:style-name="Strong_20_Emphasis"><text:span text:style-name="Emphasis"><text:span text:style-name="T12"><text:line-break/></text:span></text:span></text:span><text:span text:style-name="T8">Während des speziellen Fertigungsprozesses wird unser BAF to GO schonend gegart und so haltbar gemacht – komplett ohne künstliche Zusatzstoffe.</text:span><text:span text:style-name="Strong_20_Emphasis"><text:span text:style-name="T8"> </text:span></text:span><text:span text:style-name="T8">Sowohl der Herstellungsprozess als auch das Verpackungsverfahren wurden so optimiert, dass eine Lagerung ohne Kühlung problemlos möglich ist, direkte Sonneneinstrahlung sollte jedoch stes vermieden werden. Ungeöffnet ist unser BAF to </text:span><text:span text:style-name="T8">GO bei Zimmertemperatur bis zu 2 Jahre haltbar. Nach dem Öffnen bitte kühl lagern und innerhalb von 2 bis 3 Tagen verfüttern.</text:span></text:p>
      <text:p text:style-name="P30"><text:span text:style-name="Strong_20_Emphasis"><text:span text:style-name="T8">Gegarte Knochen sind für Hunde unbedenklich</text:span></text:span><text:span text:style-name="T8"><text:line-break/>All unsere BAF to GO-Produkte werden schonend und langsam gegart, sodass auch die darin enthaltenen Knochen für Hunde verzehrbar und verdaulich gemacht werden. Durch das spezielle Garverfahren können die Knochen nicht splittern und stellen so auch kein Gesundheitsrisiko für deinen Hund dar. Die Knochen werden durch das Garen weich und sind so eine unbedenkliche und vor allem natürliche Quelle für Calcium und viele weitere wichtige Nährstoffe.</text:span></text:p>
      <text:p text:style-name="P30"><text:span text:style-name="Strong_20_Emphasis"><text:span text:style-name="T8">Zusammensetzung:</text:span></text:span><text:span text:style-name="T8"> 100 % Hühnerkarkasse</text:span></text:p>
      <text:p text:style-name="P13"/>
      <text:p text:style-name="P21">300g Pouch 33,-- kr</text:p>
      <text:p text:style-name="P21"/>
      <text:p text:style-name="P25">Wildmix gegart – barf to go</text:p>
      <text:p text:style-name="P21"><text:span text:style-name="T44">Mit unserem gewolften Wild-Mix – BAF to GO verwöhnen Sie Ihren Liebling mit ganz besonderen Geschmacksaromen! Die Futterkomposition besteht aus erstklassigem Rotwild, Reh, Wildvogel und Damwild und zeichnet sich durch einen hohen Proteingehalt, aber niedrige Fettwerte aus.</text:span><text:span text:style-name="T43"><text:line-break/><text:line-break/></text:span><text:span text:style-name="T44">Info: Das komplette Wild stammt direkt aus Mecklenburg-Vorpommern oder Brandenburg – ein Garant für höchste Produktqualität.</text:span><text:span text:style-name="T43"><text:line-break/><text:line-break/></text:span><text:soft-page-break/><text:span text:style-name="Strong_20_Emphasis"><text:span text:style-name="T43">Der Extra-Vorteil:</text:span></text:span><text:span text:style-name="T43"> </text:span><text:span text:style-name="T44">Wie all unsere anderen BAF to GO-Produkte wird auch dieses Produkt während des speziellen Fertigungsprozesses schonend gegart und besonders haltbar gemacht – komplett ohne Zusatzstoffe wie z. B. Salze. Sie dürfen sich sicher sein, dass sämtliche BAF to GO-Produkte naturbelassen und steril verpackt sind.</text:span><text:span text:style-name="T43"> </text:span></text:p>
      <text:p text:style-name="P15"/>
      <text:p text:style-name="P21">300g Pouch 35,-- kr</text:p>
      <text:p text:style-name="P21"/>
      <text:p text:style-name="P25">Komplett Menü Rind – FixBarf</text:p>
      <text:p text:style-name="P21"><text:span text:style-name="Strong_20_Emphasis"><text:span text:style-name="T44">Natürliche Zutaten für eine artgerechte Ernährung<text:line-break/></text:span></text:span><text:span text:style-name="T44">Das schonend gegarte Fix-BAF®-Komplettmenü Rind für Hunde besteht aus einer großen Portion an frischem Rindfleisch sowie Innereien und Knochen vom Rind, welche mit Gemüse, Obst und essentiellen Supplementen wie Seealgenmehl und Lebertran zu einem ausgewogenen Menü kombiniert werden. So ist dein Hund garantiert mit allen wichtigen Nährstoffen in der richtigen Menge versorgt.</text:span></text:p>
      <text:p text:style-name="P30"><text:span text:style-name="Strong_20_Emphasis"><text:span text:style-name="T8">Bedarfsdeckende Menüs für Hunde<text:line-break/></text:span></text:span><text:span text:style-name="T8">Das Rindfleisch und die Zusatzportion Rinderfett in diesem gegarten Komplettmenü liefern deinem Hund die notwendige Energie und wichtige Aminosäuren. Der Vitamin-D-Bedarf wird durch den Dorschlebertran gedeckt, das Seealgenmehl liefert wichtiges Jod. Ballaststoffe erhält dein Vierbeiner durch den beigefügten Apfel und die Zucchini, welche eine gute Verdauung sicherstellen.</text:span></text:p>
      <text:p text:style-name="P30"><text:span text:style-name="Strong_20_Emphasis"><text:span text:style-name="T8">Hohe Qualität und lange Haltbarkeit<text:line-break/></text:span></text:span><text:span text:style-name="T8">Unsere gegartes Fix-BAF® Komplettmenüs sind eine gesunde Alternative zu unseren rohen Fix-BARF®-Menüs. Das Nassfutter wird aus den gleichen hochwertigen Rohstoffen hergestellt wie unsere rohen Menüs und steht diesen daher in puncto Qualität in nichts nach. Durch schonendes Garen im eigenen Saft werden unsere Nassfutter-Komplettmenüs für etwa 2 Jahre ohne Kühlung haltbar gemacht. Wie die rohen Komplettmenüs sind auch die gegarten Fix-BAF®-Menüs Alleinfuttermittel.</text:span></text:p>
      <text:p text:style-name="P30"><text:span text:style-name="Strong_20_Emphasis"><text:span text:style-name="T8">Nassfutter als ideale BARF-Alternative</text:span></text:span><text:span text:style-name="T8"><text:line-break/>Fix-BAF</text:span><text:span text:style-name="Strong_20_Emphasis"><text:span text:style-name="T8">®</text:span></text:span><text:span text:style-name="T8"> ist ideal für Hunde, die rohes Fleisch ablehnen oder nicht gut vertragen aber auch für Haushalte mit wenig Kühl- und Gefriermöglichkeiten, Schwierigkeiten im Umgang mit rohem Fleisch oder für Aufenthalte im Urlaub, der Hundepension etc. In allen Fällen ist unser Fix-BAF</text:span><text:span text:style-name="Strong_20_Emphasis"><text:span text:style-name="T8">®</text:span></text:span><text:span text:style-name="T8"> Nassfutter die ideale, gesunde Alternative, wenn Wert auf ein hochwertiges, ausgewogenes und bedarfsgerecht supplementiertes Futter gelegt wird.</text:span></text:p>
      <text:p text:style-name="P30"><text:span text:style-name="Strong_20_Emphasis"><text:span text:style-name="T8">Gegarte Knochen sind im Fix-BAF unbedenklich</text:span></text:span><text:span text:style-name="T8"><text:line-break/>All unsere Fix-BAF-Produkte werden schonend und bei niedriger Temperatur gegart. Die darin enthaltenen Knochen werden zuvor fein gewolft und können daher völlig bedenkenlos von deinem Vierbeiner verspeist werden, es besteht keinerlei Gesundheitsrisiko.</text:span></text:p>
      <text:p text:style-name="P30"><text:span text:style-name="Strong_20_Emphasis"><text:span text:style-name="T8">Zusammensetzung:</text:span></text:span><text:span text:style-name="T8"> 33,5 % Rindermuskelfleisch, 20 % Rinderherz, 7,5 % Zucchini, 7,5 % Kürbis, 6,5 % Rinderlunge, 6,5 % Rinderniere, 5,0 % Apfel, 3,5 % Rinderbrustbein, 2,7 % Rinderblut, 2,0 % Rinderleber, 2,0 % Rinderbrühe, 1,7 % Rinderfett, 1,6 % Eierschale, Weizenkeimöl, Dorschlebertran, Seealgenmehl, Salz, Vitaminmischung (Taurin, B1, B2, B5, B6, Biotin und Folsäure)</text:span></text:p>
      <text:p text:style-name="P13"/>
      <text:p text:style-name="P21">300g Pouch 35,-- kr</text:p>
      <text:p text:style-name="P21"/>
      <text:p text:style-name="P25">Komplettmenü Pute - FixBarf</text:p>
      <text:p text:style-name="P21"><text:span text:style-name="Strong_20_Emphasis"><text:span text:style-name="T43">Natürliche Zutaten für ein gesundes Alleinfuttermittel<text:line-break/></text:span></text:span><text:span text:style-name="T44">Dieses schonend gegarte Komplettmenü für Hunde besteht aus viel frischem Muskelfleisch von der Pute, welches gemeinsam mit wichtigen Innereien wie Leber und Herz sowie einer Extraportion Fett ein ausgewogenes Menü ausmacht. Ergänzt wird dieser tierische Anteil durch natürliche Supplemente wie Lebertran für die Vitamin D-Versorgung, Seealgenmehl für die nötige Portion an Jod sowie Eierschalenpulver zur Versorgung mit Calcium. Für das nötige Maß an Faserstoffen </text:span><text:soft-page-break/><text:span text:style-name="T44">sorgen die beigefügten Karotten und Birnen. All diese Zutaten machen das Komplettmenü zu einem gesunden Alleinfuttermittel für deinen Hund.</text:span><text:span text:style-name="T43"> </text:span></text:p>
      <text:p text:style-name="P21"><text:span text:style-name="Strong_20_Emphasis"><text:span text:style-name="T44">Zusammensetzung:</text:span></text:span><text:span text:style-name="T44"> 30,0 % Putenmuskelfleisch, 16,7 % Putenhals, 15,0 % Putenherz, 15,0 % Karotten, 11,7 % Putenmagen, 5,0 % Birnen, 4,3 % Putenfett, 1,0 % Putenleber sowie</text:span></text:p>
      <text:p text:style-name="P13">1,6 %: Weizenkeimöl, Dorschlebertran, Geflügelblutpulver, Seealgenmehl, erschale, Salz, Vitaminmischung (Taurin, B1, B2, 5, B6, Biotin und Folsäure)</text:p>
      <text:p text:style-name="P13"/>
      <text:p text:style-name="P21">300g Pouch 35,-- kr</text:p>
      <text:p text:style-name="P21"/>
      <text:p text:style-name="P25">Komplettmenü Rind + Pferd – FixBarf</text:p>
      <text:p text:style-name="P21"><text:span text:style-name="Strong_20_Emphasis"><text:span text:style-name="T1">Eine leckere Kombination aus Rind- und Pferdefleisch<text:line-break/></text:span></text:span><text:span text:style-name="T2">Dieses schonend gegarte Komplettmenü für Hunde besteht aus einer leckeren Mischung an frischem Pferdemuskelfleisch sowie Innereien und Knochen vom Rind. Dadurch wird das Fix-BAF®-Menü nicht nur besonders kernig im Geschmack, sondern auch äußerst gesund. Natürliche </text:span><text:span text:style-name="T2">Supplemente wie Rinderblut, Seealgenmehl, Salz und Eierschale sorgen für eine ausgewogene Versorgung mit allen essentiellen Nährstoffen wie Jod, Calcium und Eisen. Dadurch wird das Menü zu einem ausgewogenen Alleinfuttermittel für Hunde.</text:span><text:span text:style-name="T1"> </text:span></text:p>
      <text:p text:style-name="P21"><text:span text:style-name="Strong_20_Emphasis"><text:span text:style-name="T1">Zusammensetzung:</text:span></text:span><text:span text:style-name="T1"> </text:span><text:span text:style-name="T2">53,4 % Pferdemuskelfleisch, 6,7 % Rinderherz, 5,0 % Pferdefett, 3,3 % Rinderbrustbein, 3,3 % Rinderniere, 3,3 % Rindermilz, 1,7 % Rinderleber, 1,7 % Rinderblut, 15 % Pastinake, 5 % Banane, 1,5 % Weizenkeimöl, Eierschale, Salz, Dorschlebertran, Seealgenmehl, Vitaminmischung (Taurin, B1, B2, B5, B6, Biotin und Folsäure)</text:span><text:span text:style-name="T1"> </text:span></text:p>
      <text:p text:style-name="P21"/>
      <text:p text:style-name="P10">300g Pouch 38,-- kr</text:p>
      <text:p text:style-name="P10"/>
      <text:p text:style-name="P12">Komplettmenü Huhn + Pute - FixBarf</text:p>
      <text:p text:style-name="P10"><text:span text:style-name="Strong_20_Emphasis"><text:span text:style-name="T11">Leicht verdauliches Geflügelfleisch<text:line-break/></text:span></text:span><text:span text:style-name="T8">Das Fix-BAF®-Komplettmenü Huhn &amp; Pute besteht aus einer leicht verdaulichen Mischung an Hühner- und Putenfleisch. Das Hühnerfleisch wird mit Haut verarbeitet, sodass dein Hund daraus und aus der Extraportion Putenfett die nötige Energie ziehen kann. Auch Innereien und Knochen sind in diesem Menü verarbeitet. Gemeinsam mit Obst, Gemüse und natürlichen Supplementen wie Geflügelblutpulver, Lebertran, Seealgenmehl und Eierschalenpulver entsteht so ein gesundes Alleinfuttermittel für Hunde.</text:span><text:span text:style-name="T43"> </text:span></text:p>
      <text:p text:style-name="P42"><text:span text:style-name="Strong_20_Emphasis"><text:span text:style-name="T8">Zusammensetzung:</text:span></text:span><text:span text:style-name="T8"> 30,0 % Hühnerbrustfilet, 16,7 % Hühnerhals, 15 % Kürbis, 10,0 % Putenherz, 10,0 % Putenmagen, 8,0 % Putenfett, 5,0 % Birnen, 4,0 % Geflügelblutpulver, 0,5 % Weizenkeimöl sowie</text:span></text:p>
      <text:p text:style-name="P13">&lt; 1 %: Eierschale, Dorschlebertran, Seealge, Salz, Taurin, Vitamin-B-Komplex</text:p>
      <text:p text:style-name="P13"/>
      <text:p text:style-name="P21">300g Pouch 35,-- kr</text:p>
      <text:p text:style-name="P21"/>
      <text:p text:style-name="P25">Komplettmenü Pferd + Rotbarsch – FixBarf</text:p>
      <text:p text:style-name="P21"><text:span text:style-name="Strong_20_Emphasis"><text:span text:style-name="T44">Viel frisches Pferdefleisch &amp; eine Extraportion Fisch</text:span></text:span><text:span text:style-name="T44"><text:line-break/>Dieses leckere Komplettmenü ist das Highlight für alle Hunde, die gerne Fisch futtern. Es enthält neben viel herzhaftem Pferdefleisch nämlich auch eine ordentliche Portion Rotbarsch und Lachs, wodurch das Menü reich ist an essentiellen Omega-3- und -6-Fettsäuren sowie Vitamin D. Ergänzt mit ballaststoffreichen Möhren und Äpfeln wird daraus ein gesundes und ausgewogenes Alleinfuttermittel für deinen Hund.</text:span></text:p>
      <text:p text:style-name="P30"><text:span text:style-name="Strong_20_Emphasis"><text:span text:style-name="T8">Bedarfsdeckend, natürlich &amp; gesund<text:line-break/></text:span></text:span><text:span text:style-name="T8">Unsere schonend im eigenen Saft gegarten Fix-BAF®-Komplettmenüs enthalten individuell auf jedes Rezept abgestimmte Nährstoffmischungen. Das ermöglicht uns eine genaue Dosierung jedes einzelnen essentiellen Nährstoffes, weshalb es garantiert weder zu einer Über-, noch einer </text:span><text:soft-page-break/><text:span text:style-name="T8">Unterversorgung bei deinem Vierbeiner kommen kann. Hier werden ausschließlich natürliche und hochwertige Rohstoffe zu 100 % bedarfsdeckenden Komplettmenüs verarbeitet.</text:span></text:p>
      <text:p text:style-name="P30"><text:span text:style-name="Strong_20_Emphasis"><text:span text:style-name="T8">Vorteile unserer Fix-BAF-Menüs auf einen Blick:</text:span></text:span></text:p>
      <text:list xml:id="list6497142216380019874" text:style-name="L3">
        <text:list-item>
          <text:p text:style-name="P48">im eigenen Saft schonend gegart</text:p>
        </text:list-item>
        <text:list-item>
          <text:p text:style-name="P48">ausgewogenes Alleinfuttermittel in höchster Qualität</text:p>
        </text:list-item>
        <text:list-item>
          <text:p text:style-name="P48">bedarfsgerechte Zugabe von Nährstoffen, individuell für jedes Menü berechnet</text:p>
        </text:list-item>
        <text:list-item>
          <text:p text:style-name="P48">bis zu 2 Jahre ohne Kühlung haltbar </text:p>
        </text:list-item>
        <text:list-item>
          <text:p text:style-name="P48">Pouch als praktische Verpackung</text:p>
        </text:list-item>
        <text:list-item>
          <text:p text:style-name="P48">frei von künstlichen Zusatzstoffen, Zucker und Getreide</text:p>
        </text:list-item>
        <text:list-item>
          <text:p text:style-name="P48">enthält keine minderwertigen tierischen Nebenerzeugnisse</text:p>
        </text:list-item>
        <text:list-item>
          <text:p text:style-name="P48">keine Verarbeitung von pflanzlichen Zutaten außer wichtigen Ballaststoffen</text:p>
        </text:list-item>
      </text:list>
      <text:p text:style-name="P20"> </text:p>
      <text:p text:style-name="P13">Dieses Produkt wurde in Zusammenarbeit mit unserer Tierheilpraktikerin Petra von Quillfeldt entwickelt.</text:p>
      <text:p text:style-name="P30"><text:span text:style-name="Strong_20_Emphasis"><text:span text:style-name="T8">Zusammensetzung: </text:span></text:span><text:span text:style-name="T8">36,7 % Pferdemuskelfleisch, 16,7 % Pferdemilz, 15 % Karotten, 12,4 % Rotbarsch, 6,7 % Pferdefett, 5 % Apfel, 4,7 % Lachs, 1,1 % Pferdeleber, 0,5 % Weizenkeimöl, &lt;2 %: Eierschale, Dicalciumphosphat, Seealgenmehl, Salz, Zink, Mangan, Vitamin-B-Komplex, Selen</text:span></text:p>
      <text:p text:style-name="P13"/>
      <text:p text:style-name="P21">300g Pouch 39,-- kr</text:p>
      <text:p text:style-name="P21"/>
      <text:p text:style-name="P21"/>
      <text:p text:style-name="P2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Eisermann</meta:initial-creator>
    <meta:creation-date>2024-07-07T18:06:30.70</meta:creation-date>
    <dc:date>2024-11-30T08:13:12.96</dc:date>
    <dc:creator>Ariane Eisermann</dc:creator>
    <meta:editing-duration>PT7H44M47S</meta:editing-duration>
    <meta:editing-cycles>36</meta:editing-cycles>
    <meta:generator>OpenOffice/4.0.1$Win32 OpenOffice.org_project/401m5$Build-9714</meta:generator>
    <meta:document-statistic meta:table-count="0" meta:image-count="0" meta:object-count="0" meta:page-count="62" meta:paragraph-count="848" meta:word-count="23357" meta:character-count="169176"/>
  </office:meta>
</office:document-meta>
</file>